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199cm" style:auto-text-indent="false"/>
      <style:text-properties fo:font-size="14pt" style:font-size-asian="14pt" style:font-size-complex="14pt"/>
    </style:style>
    <style:style style:name="P2" style:family="paragraph" style:parent-style-name="Standard" style:master-page-name="">
      <style:paragraph-properties fo:margin-left="0cm" fo:margin-right="0cm" fo:line-height="115%" fo:text-align="center" style:justify-single-word="false" fo:text-indent="0.199cm" style:auto-text-indent="false" style:page-number="auto"/>
      <style:text-properties fo:font-size="28pt" fo:font-weight="bold" style:font-size-asian="28pt" style:font-weight-asian="bold" style:font-size-complex="2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Классификация здоровьесберегающих технологий в ДОО </text:p>
      <text:p text:style-name="P1"> Необходимость реализации технологии сохранения и стимулирования здоровья дошкольников продиктована уменьшением контингента детей поступающих в школу с первой группой здоровья (10%), причинами которого являются снижение двигательной активности дошкольников, увеличение занятий, связанных с подготовкой детей к обучению в школе. В связи с этим, сохранение психофизического потенциала дошкольников, успешная адаптация к разнонаправленным нагрузкам школьного обучения зависит от готовности педагогов к использованию современных здоровьесберегающих технологий.</text:p>
      <text:p text:style-name="P1"> Теоретические основания здоровьесберегающих технологий обозначены в концепциях, определяющих сущностную основу здоровья, его сохранения и здорового образа жизни (В.Г. Макаренко, Т.Ф. Орехова и др.); в исследованиях проблемы формирования здоровьесберегающей компетентности дошкольников (Л.Н. Волошина, С.Б. Шарманова и др.).</text:p>
      <text:p text:style-name="P1">Современные здоровьесберегающие технологии в ДОО направлены на сохранение, поддержание и обогащение здоровья субъектов педагогического процесса (дети, педагоги и родители). Реализуются в условиях охраны и укрепления здоровья детей, своевременного формирования жизненно необходимых двигательных умений, последовательного овладения техникой основных движений, элементарных знаний о здоровом образе жизни. Формируют у детей, родителей, педагогов стойкую мотивацию на здоровый образ жизни, стремление к физическому совершенствованию.</text:p>
      <text:p text:style-name="P1">Современные здоровьесберегающие технологии отражают две линии оздоровительно-развивающей работы: - приобщение детей к физической культуре; - использование развивающих форм оздоровительной работы с детьми.</text:p>
      <text:p text:style-name="P1">Цель здоровьесберегающих технологий в дошкольном образовании обеспечение высокого уровня реального здоровья детей и воспитание физической культуры, позволяющей дошкольнику самостоятельно решать задачи здорового образа жизни и безопасного поведения. Применение здоровьсберегающих технологий в дошкольном учреждении осуществляется при выполнении следующих условий: организация здоровьсберегающего пространства в ДОО; адаптация технологии в зависимости от условий конкретного детского сада; проведение мониторинга здоровья детей для <text:soft-page-break/>внесения правок в образовательно-воспитательный процесс; реализация индивидуального подхода; повышение компетентности педагогического коллектива и родителей в области культуры здоровья.</text:p>
      <text:p text:style-name="P1">Виды здоровьесберегающих технологий в дошкольном образовании классифицируются в зависимости от поставленных целей и решаемых задач, а также ведущих средств здоровьесбережения и здоровьеобогащения субъектов педагогического процесса в детском саду.</text:p>
      <text:p text:style-name="P1">2. Характеристика основных <text:s/>видов технологий сохранения и стимулирования здоровья:</text:p>
      <text:p text:style-name="P1">Классификация здоровьесберегающих технологий: Технологии сохранения и стимулирования здоровья: стретчинг, ритмопластика, динамические паузы, подвижные и спортивные игры, релаксация; Технологии эстетической направленности: гимнастика пальчиковая, язычковая гимнастика, гимнастика для глаз, гимнастика дыхательная, гимнастика бодрящая, гимнастика коррекционная, гимнастика ортопедическая; Технологии обучения здоровому образу жизни: физкультурное занятие, проблемно-игровые технологии, коммуникативные игры, занятия из серии «Здоровье», самомассаж, точечный самомассаж, биологическая обратная связь. Коррекционные технологии: арттерапия, технологии музыкального воздействия, технологии воздействия цветом, технологии коррекции поведения, психогимнастика, фонетическая ритмика.</text:p>
      <text:p text:style-name="P1">2.1. Стретчинг Одной из эффективных здоровьесберегающей технологий является стретчинг. Стретчинг (растягивание) - это комплексные упражнения, которые положительно влияют на весь организм, улучшая самочувствие человека, способствуют растяжению мышц, сухожилий и связок всего туловища и всех конечностей, содержат в себе основу лечебной физкультуры. Рекомендуются детям с вялой осанкой и плоскостопием.</text:p>
      <text:p text:style-name="P1">Выделяют четыре метода проведения стретчинга. Первый - это баллистический метод, который основан на весе тела и его силе. Эффект упражнений зависит от силы движений и скорости выполнения при которых намного быстрее происходит растяжение мышц. Второй метод - медленный, при котором мышцы растягиваются очень медленно до максимума без болезненных ощущений. Этот метод можно назвать ритмической гибкостью, часто используется для разминки. Третий метод - это статистический, используется в практике йоги, когда упражнения выполняются медленно, плавно с маленькой задержкой каждой позиции. Четвертый метод - PNF, заключается в тренировке с партнером, один из которых принудительно помогает другому растягивать мышцы, фиксируя принятое положение на несколько секунд. Игровой стретчинг используется в работе с дошкольниками, <text:soft-page-break/>включает упражнения на развитие всех групп мышц, эффективность которых определяется сменой подражательных действий и образов в двигательной деятельности детей.</text:p>
      <text:p text:style-name="P1">Остановимся на особенностях организации и проведения занятий стретчингом. Занятие стретчингом включает три части: разминка, основная часть, заминка.</text:p>
      <text:p text:style-name="P1">Разминка проводится с целью разогреть и подготовить к тренировке все мышцы.</text:p>
      <text:p text:style-name="P1">Основная часть включает упражнения на растягивание, профилактику осанки и плоскостопия. Это может быть комплекс упражнений для развития гибкости и поочередного восстановления всех мышц (березка, всевозможные наклоны, мостики и шпагаты); растяжка, которая выполняется в паре с другим учеником (мышцы пресса, позвоночника и ног). Данные упражнения можно выполнять раздельно или сочетать на одном занятии.</text:p>
      <text:p text:style-name="P1">Заминка включает упражнения на расслабление (релаксация).</text:p>
      <text:p text:style-name="P1">Занятия стретчингом проводит инструктор лечебной физкультуры или инструктор физической культуры в ДОО с детьми среднего и старшего дошкольного возраста 2 раза в неделю по 30 минут во второй половине дня (в физкультурном или музыкальном зале, в групповой комнате). Минимальный разрыв после приема пищи составляет 30 минут. Примерный комплекс общепринятых упражнений для детей дошкольного возраста: I. «Зернышко». И.п. - присед, ноги вместе, пятки должны касаться пола. Пальцы рук следует сцепить в замочек и не спеша вытянуть впереди себя, опустив вниз. Наклонить туловище, голову опустить. 1 - медленно подниматься и выпрямлять ноги, туловище должно оставаться в наклонном положении. Выпрямить туловище и поднять прямые руки вверх, и развернуть ладони (обязательно следить за тем, чтобы пятки не отрывались от пола). 2 - дети должны развести руки в стороны и опустить вниз, принять исходное положение.</text:p>
      <text:p text:style-name="P1">II. «Тянемся к солнцу» - растягивает мышцы спины, вытягивается позвоночник. И.п. - широкая стойка, руки в замок. Потянуться вверх ладонями, приподнимаясь на носки. Удерживать положение 10 - 30 секунд. III. «Велосипед» - восстанавливает и отчищает органы пищеварения. И.п. - лежа на спине, руки положить на голову. Поднять ноги, носки оттянуть. Попеременно выпрямлять и сгибать ноги, не касаясь при этом пола. IV. «Ходьба» - предупреждает развитие плоскостопия, способствует развитию подвижности суставов ног, улучшению осанки. И.п. - сед упор сзади. Попеременно тянуть носки на себя. V. «Кошка»- избавляет от скованности позвоночника и его деформации. Помогает детям разработать мимические мышцы и выражение эмоций. И.п. - встать на четвереньки. 1 - поднять голову, максимально прогнуть спину. 2 - опустить голову, максимально выгнуть спину.</text:p>
      <text:p text:style-name="P1"><text:soft-page-break/>На занятиях стретчингом с детьми старшего дошкольного возраста отобраны и апробированы упражнения (асаны), представленные в таблице 1, которые рекомендуются использовать педагогам на практике. Данные упражнения выполняются медленно, плавно, с маленькой задержкой каждой позиции. Они улучшают осанку, укрепляют мышцы, делая их эластичными, гибкими, разрабатывают суставы, способствуют развитию эмоционального равновесия, усидчивости, концентрации внимания старших дошкольников. Важно подчеркнуть положительное влияние совместных занятий стретчингом с детьми и родителями во второй половине дня, в процессе которых формируется стойкая мотивация всех участников педагогического процесса на сохранение и стимулирование здоровья.</text:p>
      <text:p text:style-name="P1">Упражнения на укрепление мышечных групп, развитие эмоционального равновесия, концентрации внимания дошкольни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8S</meta:editing-duration>
    <meta:editing-cycles>3</meta:editing-cycles>
    <meta:generator>OpenOffice/4.1.4$Win32 OpenOffice.org_project/414m5$Build-9788</meta:generator>
    <dc:date>2021-11-02T15:09:26.03</dc:date>
    <meta:document-statistic meta:table-count="0" meta:image-count="0" meta:object-count="0" meta:page-count="4" meta:paragraph-count="19" meta:word-count="972" meta:character-count="8121"/>
    <dc:creator>ОЛЬГА ГАРТУСОВА</dc:creator>
    <meta:user-defined meta:name="Info 1"/>
    <meta:user-defined meta:name="Info 2"/>
    <meta:user-defined meta:name="Info 3"/>
    <meta:user-defined meta:name="Info 4"/>
  </office:meta>
</office:document-meta>
</file>