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Заголовок1" style:family="paragraph">
      <style:paragraph-properties fo:text-align="center" fo:line-height="150%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 fo:language="ru" fo:country="RU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fo:language="ru" fo:country="RU"/>
    </style:style>
    <style:style style:name="P18" style:parent-style-name="Заголовок1" style:family="paragraph">
      <style:paragraph-properties fo:text-align="center" fo:line-height="150%"/>
      <style:text-properties style:font-name="Times New Roman" fo:language="ru" fo:country="RU"/>
    </style:style>
    <style:style style:name="P19" style:parent-style-name="Заголовок1" style:family="paragraph">
      <style:paragraph-properties fo:text-align="center" fo:line-height="150%"/>
    </style:style>
    <style:style style:name="T20" style:parent-style-name="Основнойшрифтабзаца" style:family="text">
      <style:text-properties style:font-name="Times New Roman"/>
    </style:style>
    <style:style style:name="P21" style:parent-style-name="Textbody" style:family="paragraph">
      <style:paragraph-properties fo:text-align="justify" fo:line-height="150%" fo:text-indent="0.4722in"/>
      <style:text-properties fo:language="ru" fo:country="RU"/>
    </style:style>
    <style:style style:name="P22" style:parent-style-name="Textbody" style:family="paragraph">
      <style:paragraph-properties fo:text-align="justify" fo:line-height="150%" fo:text-indent="0.4722in"/>
      <style:text-properties fo:language="ru" fo:country="RU"/>
    </style:style>
    <style:style style:name="P23" style:parent-style-name="Textbody" style:family="paragraph">
      <style:paragraph-properties fo:text-align="justify" fo:line-height="150%" fo:text-indent="0.4722in"/>
      <style:text-properties fo:language="ru" fo:country="RU"/>
    </style:style>
    <style:style style:name="P24" style:parent-style-name="Textbody" style:family="paragraph">
      <style:paragraph-properties fo:text-align="end" fo:line-height="150%" fo:text-indent="0.4722in"/>
      <style:text-properties fo:font-size="14pt" style:font-size-asian="14pt" style:font-size-complex="14pt" fo:language="ru" fo:country="RU"/>
    </style:style>
    <style:style style:name="P25" style:parent-style-name="Textbody" style:family="paragraph">
      <style:paragraph-properties fo:text-align="end" fo:line-height="150%" fo:text-indent="0.4722in"/>
      <style:text-properties fo:font-size="14pt" style:font-size-asian="14pt" style:font-size-complex="14pt" fo:language="ru" fo:country="RU"/>
    </style:style>
    <style:style style:name="P26" style:parent-style-name="Textbody" style:family="paragraph">
      <style:paragraph-properties fo:text-align="end" fo:line-height="150%" fo:text-indent="0.4722in"/>
      <style:text-properties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28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30" style:parent-style-name="Textbody" style:family="paragraph">
      <style:paragraph-properties fo:text-align="center" fo:line-height="150%" fo:text-indent="0.0208in"/>
      <style:text-properties fo:font-size="14pt" style:font-size-asian="14pt" style:font-size-complex="14pt" fo:language="ru" fo:country="RU"/>
    </style:style>
    <style:style style:name="P31" style:parent-style-name="Textbody" style:family="paragraph">
      <style:paragraph-properties fo:text-align="center" fo:line-height="150%" fo:text-indent="0.0208in"/>
      <style:text-properties fo:font-size="14pt" style:font-size-asian="14pt" style:font-size-complex="14pt" fo:language="ru" fo:country="RU"/>
    </style:style>
    <style:style style:name="P32" style:parent-style-name="Textbody" style:family="paragraph">
      <style:paragraph-properties fo:text-align="center" fo:line-height="150%" fo:text-indent="0.0208in"/>
      <style:text-properties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34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5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7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41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58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60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61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62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63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64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65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6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7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8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69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1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2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3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4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5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6" style:parent-style-name="Textbody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7" style:parent-style-name="Textbody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78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82" style:parent-style-name="Textbody" style:family="paragraph">
      <style:paragraph-properties fo:text-align="justify" fo:margin-bottom="0in" fo:line-height="150%" fo:text-indent="0.4722in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 fo:margin-bottom="0in" fo:line-height="150%" fo:margin-left="0in" fo:text-indent="0.4722in">
        <style:tab-stops/>
      </style:paragraph-properties>
      <style:text-properties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 fo:margin-bottom="0in" fo:line-height="150%" fo:margin-left="0in" fo:text-indent="0.4722in">
        <style:tab-stops/>
      </style:paragraph-properties>
      <style:text-properties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 fo:margin-bottom="0in" fo:line-height="150%" fo:margin-left="0in" fo:text-indent="0.4722in">
        <style:tab-stops/>
      </style:paragraph-properties>
      <style:text-properties fo:font-size="14pt" style:font-size-asian="14pt" style:font-size-complex="14pt" fo:language="ru" fo:country="RU"/>
    </style:style>
    <style:style style:name="P95" style:parent-style-name="Textbody" style:family="paragraph">
      <style:paragraph-properties fo:text-align="justify" fo:margin-bottom="0in" fo:line-height="150%" fo:margin-left="0in" fo:text-indent="0.4722in">
        <style:tab-stops/>
      </style:paragraph-properties>
      <style:text-properties fo:font-size="14pt" style:font-size-asian="14pt" style:font-size-complex="14pt" fo:language="ru" fo:country="RU"/>
    </style:style>
    <style:style style:name="P96" style:parent-style-name="Textbody" style:family="paragraph">
      <style:paragraph-properties fo:text-align="justify" fo:margin-bottom="0in" fo:line-height="150%" fo:margin-left="0in" fo:text-indent="0.4722in">
        <style:tab-stops/>
      </style:paragraph-properties>
      <style:text-properties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in" fo:line-height="150%" fo:margin-left="0in" fo:text-indent="0.4722in">
        <style:tab-stops/>
      </style:paragraph-properties>
      <style:text-properties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 fo:margin-bottom="0in" fo:line-height="150%" fo:margin-left="0in" fo:text-indent="0.4722in">
        <style:tab-stops/>
      </style:paragraph-properties>
      <style:text-properties fo:font-size="14pt" style:font-size-asian="14pt" style:font-size-complex="14pt" fo:language="ru" fo:country="RU"/>
    </style:style>
    <style:style style:name="P99" style:parent-style-name="Textbody" style:family="paragraph">
      <style:paragraph-properties fo:text-align="justify" fo:margin-bottom="0in" fo:line-height="150%" fo:text-indent="0.4722in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7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108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109" style:parent-style-name="Textbody" style:family="paragraph">
      <style:paragraph-properties fo:text-align="justify" fo:margin-bottom="0in" fo:line-height="150%" fo:text-indent="0.4722in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2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123" style:parent-style-name="Textbody" style:family="paragraph">
      <style:paragraph-properties fo:text-align="justify" fo:margin-bottom="0in" fo:line-height="150%" fo:text-indent="0.4791in"/>
      <style:text-properties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justify" fo:margin-bottom="0in" fo:line-height="150%" fo:text-indent="0.4722in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3" style:parent-style-name="Textbody" style:family="paragraph">
      <style:paragraph-properties fo:text-align="justify" fo:margin-bottom="0in" fo:line-height="150%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8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139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TableColumn141" style:family="table-column">
      <style:table-column-properties style:column-width="1.1986in" style:use-optimal-column-width="false"/>
    </style:style>
    <style:style style:name="TableColumn142" style:family="table-column">
      <style:table-column-properties style:column-width="2.6041in" style:use-optimal-column-width="false"/>
    </style:style>
    <style:style style:name="TableColumn143" style:family="table-column">
      <style:table-column-properties style:column-width="1.9895in" style:use-optimal-column-width="false"/>
    </style:style>
    <style:style style:name="TableColumn144" style:family="table-column">
      <style:table-column-properties style:column-width="0.9006in" style:use-optimal-column-width="false"/>
    </style:style>
    <style:style style:name="Table140" style:family="table">
      <style:table-properties style:width="6.6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 fo:line-height="150%"/>
      <style:text-properties fo:language="ru" fo:country="RU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 fo:line-height="150%"/>
      <style:text-properties fo:language="ru" fo:country="RU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 fo:line-height="150%"/>
      <style:text-properties fo:language="ru" fo:country="RU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 fo:line-height="150%"/>
      <style:text-properties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 fo:line-height="150%"/>
      <style:text-properties fo:font-weight="bold" style:font-weight-asian="bold" style:font-weight-complex="bold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 fo:line-height="150%"/>
    </style:style>
    <style:style style:name="T160" style:parent-style-name="Основнойшрифтабзаца" style:family="text">
      <style:text-properties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 fo:line-height="150%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line-height="150%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 fo:line-height="15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 fo:line-height="150%"/>
    </style:style>
    <style:style style:name="T170" style:parent-style-name="Основнойшрифтабзаца" style:family="text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 fo:line-height="150%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 fo:line-height="150%"/>
      <style:text-properties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 fo:line-height="15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 fo:line-height="150%"/>
    </style:style>
    <style:style style:name="T180" style:parent-style-name="Основнойшрифтабзаца" style:family="text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 fo:line-height="150%"/>
    </style:style>
    <style:style style:name="T183" style:parent-style-name="Основнойшрифтабзаца" style:family="text"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 fo:line-height="150%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 fo:line-height="150%"/>
      <style:text-properties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 fo:line-height="150%"/>
    </style:style>
    <style:style style:name="T191" style:parent-style-name="Основнойшрифтабзаца" style:family="text"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 fo:line-height="150%"/>
    </style:style>
    <style:style style:name="T194" style:parent-style-name="Основнойшрифтабзаца" style:family="text"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 fo:line-height="150%"/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 fo:line-height="15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 fo:line-height="150%"/>
    </style:style>
    <style:style style:name="T202" style:parent-style-name="Основнойшрифтабзаца" style:family="text"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 fo:line-height="150%"/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 fo:line-height="150%"/>
      <style:text-properties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 fo:line-height="150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 fo:line-height="150%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 fo:line-height="150%"/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 fo:line-height="150%"/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 fo:line-height="15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 fo:line-height="150%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 fo:line-height="150%"/>
      <style:text-properties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 fo:line-height="150%"/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 fo:line-height="15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 fo:line-height="150%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 fo:line-height="150%"/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 fo:line-height="150%"/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 fo:line-height="150%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 fo:line-height="150%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 fo:line-height="150%"/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 fo:line-height="150%"/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 fo:line-height="150%"/>
      <style:text-properties fo:language="ru" fo:country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 fo:line-height="150%"/>
    </style:style>
    <style:style style:name="T248" style:parent-style-name="Основнойшрифтабзаца" style:family="text"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 fo:line-height="150%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 fo:line-height="150%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 fo:line-height="15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 fo:line-height="150%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 fo:line-height="150%"/>
      <style:text-properties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 fo:line-height="150%"/>
      <style:text-properties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 fo:line-height="150%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 fo:line-height="150%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 fo:line-height="150%"/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 fo:line-height="150%"/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 fo:line-height="150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 fo:line-height="150%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 fo:line-height="150%"/>
      <style:text-properties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 fo:line-height="150%"/>
      <style:text-properties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 fo:line-height="15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 fo:line-height="150%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 fo:line-height="150%"/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 fo:line-height="150%"/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 fo:line-height="15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 fo:line-height="150%"/>
    </style:style>
    <style:style style:name="T294" style:parent-style-name="Основнойшрифтабзаца" style:family="text">
      <style:text-properties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 fo:line-height="150%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 fo:line-height="150%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 fo:line-height="15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 fo:line-height="150%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 fo:line-height="150%"/>
      <style:text-properties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 fo:line-height="150%"/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 fo:line-height="150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 fo:line-height="150%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 fo:line-height="150%"/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 fo:line-height="150%"/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 fo:line-height="15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 fo:line-height="150%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 fo:line-height="150%"/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 fo:line-height="150%"/>
      <style:text-properties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 fo:line-height="15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 fo:line-height="150%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 fo:line-height="150%"/>
      <style:text-properties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 fo:line-height="150%"/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 fo:line-height="150%"/>
      <style:text-properties fo:language="ru" fo:country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 fo:line-height="150%"/>
      <style:text-properties fo:font-weight="bold" style:font-weight-asian="bold" style:font-weight-complex="bold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 fo:line-height="150%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 fo:line-height="150%"/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 fo:line-height="150%"/>
      <style:text-properties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 fo:line-height="150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 fo:line-height="150%"/>
      <style:text-properties fo:font-weight="bold" style:font-weight-asian="bold" style:font-weight-complex="bold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 fo:line-height="150%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 fo:line-height="150%"/>
      <style:text-properties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 fo:line-height="150%"/>
      <style:text-properties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 fo:line-height="150%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 fo:line-height="150%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 fo:line-height="150%"/>
      <style:text-properties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 fo:line-height="150%"/>
      <style:text-properties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 fo:line-height="150%"/>
    </style:style>
    <style:style style:name="P370" style:parent-style-name="Textbody" style:family="paragraph">
      <style:paragraph-properties fo:text-align="center" fo:line-height="150%" fo:text-indent="0.0625in"/>
      <style:text-properties fo:font-weight="bold" style:font-weight-asian="bold" style:font-weight-complex="bold" fo:text-shadow="0.0138in 0.0138in 0in #000000" fo:font-size="14pt" style:font-size-asian="14pt" style:font-size-complex="14pt" fo:language="ru" fo:country="RU"/>
    </style:style>
    <style:style style:name="P371" style:parent-style-name="Textbody" style:family="paragraph">
      <style:paragraph-properties fo:text-align="center" fo:line-height="150%" fo:text-indent="0.0625in"/>
    </style:style>
    <style:style style:name="T372" style:parent-style-name="Основнойшрифтабзаца" style:family="text">
      <style:text-properties fo:font-weight="bold" style:font-weight-asian="bold" style:font-weight-complex="bold" fo:text-shadow="0.0138in 0.0138in 0in #000000" fo:font-size="14pt" style:font-size-asian="14pt" style:font-size-complex="14pt" fo:language="ru" fo:country="RU"/>
    </style:style>
    <style:style style:name="P373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374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375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376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377" style:parent-style-name="Textbody" style:family="paragraph">
      <style:paragraph-properties fo:text-align="justify" fo:line-height="150%" fo:text-indent="0.4722in"/>
      <style:text-properties fo:text-shadow="0.0138in 0.0138in 0in #000000" fo:font-size="14pt" style:font-size-asian="14pt" style:font-size-complex="14pt" fo:language="ru" fo:country="RU"/>
    </style:style>
    <style:style style:name="P378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379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380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381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382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383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384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385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386" style:parent-style-name="Textbody" style:family="paragraph">
      <style:paragraph-properties fo:text-align="justify" fo:line-height="150%" fo:text-indent="0.4722in"/>
      <style:text-properties fo:font-size="14pt" style:font-size-asian="14pt" style:font-size-complex="14pt" fo:language="ru" fo:country="RU"/>
    </style:style>
    <style:style style:name="P387" style:parent-style-name="Textbody" style:family="paragraph">
      <style:paragraph-properties fo:text-align="center" fo:line-height="150%" fo:text-indent="0.4722in"/>
      <style:text-properties fo:font-size="14pt" style:font-size-asian="14pt" style:font-size-complex="14pt" fo:language="ru" fo:country="RU"/>
    </style:style>
    <style:style style:name="P388" style:parent-style-name="Textbody" style:family="paragraph">
      <style:paragraph-properties fo:break-before="page"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9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390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391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392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393" style:parent-style-name="Textbody" style:family="paragraph">
      <style:paragraph-properties fo:text-align="justify" fo:margin-bottom="0in" fo:line-height="150%" fo:margin-left="0in" fo:text-indent="0.4722in">
        <style:tab-stops/>
      </style:paragraph-properties>
      <style:text-properties fo:font-size="14pt" style:font-size-asian="14pt" style:font-size-complex="14pt" fo:language="ru" fo:country="RU"/>
    </style:style>
    <style:style style:name="P394" style:parent-style-name="Textbody" style:family="paragraph">
      <style:paragraph-properties fo:text-align="justify" fo:margin-bottom="0in" fo:line-height="150%" fo:text-indent="0.4722in"/>
      <style:text-properties fo:font-size="14pt" style:font-size-asian="14pt" style:font-size-complex="14pt" fo:language="ru" fo:country="RU"/>
    </style:style>
    <style:style style:name="P395" style:parent-style-name="Textbody" style:family="paragraph">
      <style:paragraph-properties fo:text-align="center" fo:line-height="150%" fo:text-indent="0.472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6" style:parent-style-name="Textbody" style:family="paragraph">
      <style:paragraph-properties fo:text-align="justify" fo:line-height="150%" fo:text-indent="0.4722in"/>
      <style:text-properties fo:color="#000000" fo:font-size="14pt" style:font-size-asian="14pt" style:font-size-complex="14pt" fo:language="ru" fo:country="RU"/>
    </style:style>
    <style:style style:name="P397" style:parent-style-name="Textbody" style:family="paragraph">
      <style:paragraph-properties fo:text-align="justify" fo:margin-bottom="0in" fo:line-height="150%">
        <style:tab-stops>
          <style:tab-stop style:type="left" style:position="0.1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98" style:parent-style-name="Textbody" style:family="paragraph">
      <style:paragraph-properties fo:text-align="justify" fo:margin-bottom="0in" fo:line-height="150%">
        <style:tab-stops>
          <style:tab-stop style:type="left" style:position="0.1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99" style:parent-style-name="Textbody" style:family="paragraph">
      <style:paragraph-properties fo:text-align="justify" fo:margin-bottom="0in" fo:line-height="150%">
        <style:tab-stops>
          <style:tab-stop style:type="left" style:position="0.1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00" style:parent-style-name="Textbody" style:family="paragraph">
      <style:paragraph-properties fo:text-align="justify" fo:margin-bottom="0in" fo:line-height="150%">
        <style:tab-stops>
          <style:tab-stop style:type="left" style:position="0.1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01" style:parent-style-name="Textbody" style:family="paragraph">
      <style:paragraph-properties fo:text-align="justify" fo:margin-bottom="0in" fo:line-height="150%">
        <style:tab-stops>
          <style:tab-stop style:type="left" style:position="0.1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02" style:parent-style-name="Textbody" style:family="paragraph">
      <style:paragraph-properties fo:text-align="justify" fo:margin-bottom="0in" fo:line-height="150%">
        <style:tab-stops>
          <style:tab-stop style:type="left" style:position="0.1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03" style:parent-style-name="Textbody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04" style:parent-style-name="Textbody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05" style:parent-style-name="Textbody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06" style:parent-style-name="Textbody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07" style:parent-style-name="Textbody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08" style:parent-style-name="Textbody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09" style:parent-style-name="Textbody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10" style:parent-style-name="Textbody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11" style:parent-style-name="Textbody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412" style:parent-style-name="Textbody" style:family="paragraph">
      <style:paragraph-properties fo:text-align="justify" fo:margin-bottom="0in" fo:line-height="150%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Управление культуры администрации города Благовещенска</text:p>
      <text:p text:style-name="P2"/>
      <text:p text:style-name="P3">Муниципальное бюджетное учреждение дополнительного образования «Центральная детская школа искусств» им. М.Ф. Кнауф-Каминской</text:p>
      <text:p text:style-name="P4"/>
      <text:p text:style-name="P5"/>
      <text:p text:style-name="P6"/>
      <text:p text:style-name="P7"/>
      <text:p text:style-name="P8"/>
      <text:p text:style-name="P9"/>
      <text:p text:style-name="P10">МЕТОДИЧЕСКАЯ РАЗРАБОТКА</text:p>
      <text:p text:style-name="P11"><text:s/></text:p>
      <text:h text:style-name="P12" text:outline-level="1"><text:span text:style-name="T13">Формы работы на<text:s/></text:span><text:span text:style-name="T14">уроках<text:s/></text:span><text:span text:style-name="T15">по музыкальному</text:span><text:span text:style-name="T16"><text:s/>инструменту</text:span><text:span text:style-name="T17"><text:s/></text:span></text:h>
      <text:h text:style-name="P18" text:outline-level="1">с обучающимися с ОВЗ.</text:h>
      <text:h text:style-name="P19" text:outline-level="1"><text:span text:style-name="T20"><text:s/></text:span></text:h>
      <text:p text:style-name="P21"/>
      <text:p text:style-name="P22"/>
      <text:p text:style-name="P23"/>
      <text:p text:style-name="P24">Автор разработки:</text:p>
      <text:p text:style-name="P25">Квасневская И.В.</text:p>
      <text:p text:style-name="P26">Преподаватель</text:p>
      <text:p text:style-name="P27"/>
      <text:p text:style-name="P28"/>
      <text:p text:style-name="P29"/>
      <text:p text:style-name="P30">Благовещенск</text:p>
      <text:p text:style-name="P31">2021 г.</text:p>
      <text:soft-page-break/>
      <text:p text:style-name="P32">Оглавление</text:p>
      <text:p text:style-name="P33"/>
      <text:list text:style-name="LFO10" text:continue-numbering="true">
        <text:list-item>
          <text:p text:style-name="P34">Введение<text:s/></text:p>
        </text:list-item>
        <text:list-item>
          <text:p text:style-name="P35">Основная часть<text:s/></text:p>
        </text:list-item>
        <text:list-item>
          <text:p text:style-name="P36">Заключение</text:p>
        </text:list-item>
        <text:list-item>
          <text:p text:style-name="P37">Список литературы</text:p>
        </text:list-item>
        <text:list-item>
          <text:p text:style-name="P38">Приложение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Введение</text:p>
      <text:p text:style-name="P57">В научной и методической литературе многократно говорилось о значении музыкальных занятий для коррекции и<text:s/>социализации детей с ОВЗ (ограниченными возможностями здоровья). В.П.Анисимов впервые в отечественной музыкальной литературе высказал мысль о том, что музыкальные занятия необходимо рассматривать не как самоцель, а как средство для развития отстающих психических функций.</text:p>
      <text:p text:style-name="P58">В процессе обучения игре на музыкальных инструментах, налаживается координация движений, развивается мелкая и крупная моторика, влияющая на общее развитие психики и формирование речевых функций, развивается память и эмоциональность.</text:p>
      <text:p text:style-name="P59">Целью обучения детей с ОВЗ в школе искусств, является оказание помощи детям в их социальной адаптации и подготовке их к полноценной жизни в обществе. Все обучающиеся осваивают адаптивные, дополнительные, общеразвивающие общеобразовательные программы в области музыкального и изобразительного искусства (срок обучения 3-4 года).</text:p>
      <text:p text:style-name="P60">Нужно отметить, что к категории детей с ограниченными возможностями здоровья могут относиться и дети, имеющие как значительные нарушения в развитии, так и легкой степени тяжести. Ряд таких нарушений может выявить только медико-психолого-педагогическая комиссия. К ним относятся некоторые формы детского церебрального паралича и эпилепсии, сопровождающиеся задержкой психологического и речевого развития (ЗПР), а так же синдром дефицита внимания и<text:s/>гиперактивность (СДВГ).</text:p>
      <text:p text:style-name="P61">Не все родители желают называть нарушения и диагнозы своих детей и поступают в школу на общих основаниях, особенно если эти нарушения носят легкий или средней сложности выраженный характер и не сразу заметны. Медицинская справка, подтверждающая у ребёнка статус лица с ограниченными возможностями здоровья, предоставляется по желанию<text:s/>родителей, поэтому часто, музыкальные школы сталкиваются с проблемами выявления таких детей и последующего их обучения. Это ещё раз<text:s/>подтверждает, насколько важно чтобы<text:s/><text:soft-page-break/>в<text:s/>музыкальных школах существовали специализированные классы для детей с ОВЗ.</text:p>
      <text:p text:style-name="P62">С 2014 года «Центральная детская школа искусств им.<text:s/>М.Ф Кнауф-Каминской» г.<text:s/>Благовещенска впервые распахнула свои двери для ребят с ограниченными физическими и умственными<text:s/>возможностями — это дети, имеющие различные<text:s/>отклонения в развитии (умственная отсталость, аутизм, Синдром Дауна, ДЦП,<text:s/>органические поражения ЦНС). Сначала, это были 2 человека, постепенно число обучающихся увеличивалось. В 2020-2021 учебном году их<text:s/>число составляет 23 человека (3,8 % от общего количества обучающихся)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Основная часть</text:p>
      <text:p text:style-name="P81">Хочу поделиться своим опытом обучения детей с ОВЗ. Начинать было не просто, т.к. у каждого ребенка есть свои<text:s/>особенности развития, свой характер, медицинские показания, к каждому нужно находить свой особенный подход в соответствии с диагнозом. В литературе нет определенных методик, разработок, приходилось много читать статей, научных трудов, по психологии, смотреть видео в интернете и вебинары, но в основном, это общие рекомендации, мало<text:s/>пригодные к нашей профессиональной деятельности. Приходилось путем проб и ошибок искать свои методы и способы обучения.</text:p>
      <text:p text:style-name="P82"><text:span text:style-name="T83">С первым учеником Никитой мы начали заниматься 3 года назад</text:span><text:span text:style-name="T84">. Мальчик, возраст 10 лет с задержкой психоречевого развития и синдромом дефицита внимания, гиперактивностью. После беседы с мамой, которая очень переживала по поводу возможности обучения</text:span><text:span text:style-name="T85"><text:s/>в школе, из-за неспособности ребенка удерживать внимание, даже на н</text:span><text:span text:style-name="T86">ебольшой промежуток времени, мы решили проводить занятия дома, где мальчик чувствовал бы себя более спокойно и комфортно в привычной обстановке, когда ничего не отвлекает его от занятий. Думаю, что поступили мы правильно, т. к. ребенок не испытывал стресс<text:s/></text:span><text:span text:style-name="T87">от новой обстановки. Я дала свой инструмент — клавишный синтезатор «</text:span><text:span text:style-name="T88">Yamaha</text:span><text:span text:style-name="T89">», который очень заинтересовал мальчика большим арсеналом функциональных возможностей.</text:span></text:p>
      <text:p text:style-name="P90">С первых уроков мы начинали играть маленькие, знакомые мелодии с автоаккомпанементом, который звучит как целый оркестр. Ребенок сразу слышал многоголосие, звучание разных инструментов. Мы занимались 1 раз в неделю, но часто проводили консультации по видео связи, если возникали затруднения и вопросы.</text:p>
      <text:p text:style-name="P91">Для организации и проведения более эффективных занятий мной были подобраны следующие формы и методы:</text:p>
      <text:list text:style-name="LFO2" text:continue-numbering="true">
        <text:list-item>
          <text:p text:style-name="P92">Дыхательная гимнастика, кинезиологические упражнения, упражнения по раскрепощению игрового аппарата.</text:p>
        </text:list-item>
        <text:list-item>
          <text:p text:style-name="P93">Игра на музыкальных инструментах (клавишный синтезатор,<text:s/><text:soft-page-break/>фортепиано-на втором году обучения), игра в ансамбле с преподавателем.</text:p>
        </text:list-item>
        <text:list-item>
          <text:p text:style-name="P94">Музыкально-двигательные игры, упражнения, выполнение музыкально-ритмических движений при слушании музыки или пении, помогают снять усталость, нервное напряжение, повысить умственную активность ребенка.</text:p>
        </text:list-item>
        <text:list-item>
          <text:p text:style-name="P95">Знакомство с музыкальной грамотой (использование специальных пособий, тренажеров).</text:p>
        </text:list-item>
        <text:list-item>
          <text:p text:style-name="P96">Пальчиковая гимнастика. Улучшает координацию рук, укрепляет мышцы рук и пальцев, развивает мелкую моторику.</text:p>
        </text:list-item>
        <text:list-item>
          <text:p text:style-name="P97">Пение попевок, изучаемых пьес со словами — направлены на выработку четкой и правильной речи,<text:s/>развитие слуха, эмоций.</text:p>
        </text:list-item>
        <text:list-item>
          <text:p text:style-name="P98">Исполнение музыкальных произведений перед слушателями и запись на видео, что развивает навыки публичных выступлений и отсутствие стеснения, зажатости.</text:p>
        </text:list-item>
      </text:list>
      <text:p text:style-name="P99"><text:span text:style-name="T100">В течении первого года обучения ученик показал хорошие результаты в<text:s/></text:span><text:span text:style-name="T101">освоении приемов игры на инструменте (</text:span><text:span text:style-name="T102">normal</text:span><text:span text:style-name="T103"><text:s/>режим, автоаккомпанемент), в чтении нотного текста и осмысленного исполнения перед слушателями. Мальчик стал более спокойным, повысил навыки концентрации внимания и самоконтроля в поведении. <text:s/>Развитию умения соб</text:span><text:span text:style-name="T104">ираться и концентрировать внимание помогает игра выученного произведения перед слушателями (бабушке, родственникам, друзьям) и на видеок</text:span><text:span text:style-name="T105">а</text:span><text:span text:style-name="T106">меру, выступления на родительских собраниях и отчетных концертах.</text:span></text:p>
      <text:p text:style-name="P107">В 2019-20 учебном году Никита поступил в 1 класс нашей<text:s/>школы. Занятия усложнились, наряду с игрой на синтезаторе мы стали. <text:s/>проводить обучение на фортепиано. Мальчик с радостью освоил новый для него инструмент. Мы расширяем формы работы, включая ансамбль-синтезатор с фортепиано, игра в</text:p>
      <text:p text:style-name="P108">4 руки на фортепиано, слушание музыки (я играла классические произведения, музыку из детских альбомов П.И. Чайковского, Р.<text:s/>Шумана и другие популярные детские песни).</text:p>
      <text:p text:style-name="P109"><text:span text:style-name="T110">В период перехода на дистанционное обучение</text:span><text:span text:style-name="T111">, связанное с пандемией, мы<text:s/></text:span><text:soft-page-break/><text:span text:style-name="T112">продолжали</text:span><text:span text:style-name="T113"><text:s/></text:span><text:span text:style-name="T114">заниматься</text:span><text:span text:style-name="T115">,</text:span><text:span text:style-name="T116"><text:s/>используя методы</text:span><text:span text:style-name="T117"><text:s/>дистанционной связи по<text:s/></text:span><text:span text:style-name="T118">Skype</text:span><text:span text:style-name="T119">,<text:s/></text:span><text:span text:style-name="T120">WatsApp</text:span><text:span text:style-name="T121">. Пригодился опыт прошлого года обучения на дому.</text:span></text:p>
      <text:p text:style-name="P122">Очень ценно, что обучаясь в нашей школе, мальчик стал общаться с другими учениками из моего класса,<text:s/>на<text:s/>уроках<text:s/>сольфеджио.<text:s/>Уроки часто проводились совместно с ученицей 2 класса,<text:s/>причем произведения давались ребятам одинаковые и здесь Никита не уступал в мастерстве, дети общались, играли в ансамбле, записывались на видеоконкурсы. Это общение очень важно для детей с ОВЗ и приносит плоды.</text:p>
      <text:p text:style-name="P123">2020-2021 учебном году, Никита обучается уже<text:s/>во 2-ом классе нашей школы. К этому времени он стал играть более сложные музыкальные произведения (как на клавишном синтезаторе, так и на фортепиано), с развернутой фактурой, большего объёма и сложности. У ребенка наблюдается улучшение памяти (например «Сонатина соль мажор» Л.<text:s/>Бетховен, выучил за месяц), концентрации внимания и психо-эмоционального состояния. В конце года Никита участвовал в большом отчетном концерте, а так же принял участие в «Пифийских играх».</text:p>
      <text:p text:style-name="P124">В 2019 году ко мне в класс поступили ещё две ученицы с ограниченными возможностями здоровья. Одна с диагнозом «синдром Дауна» и вторая с «задержкой речевого и психического развития».</text:p>
      <text:p text:style-name="P125"><text:span text:style-name="T126"><text:s/>Аня — «солнечный ребёнок», очень активная, эмоциональная, открытая девочка. За период занятий чуть больше года, исполн</text:span><text:span text:style-name="T127">яет простые пьесы из сборников И.</text:span><text:span text:style-name="T128"><text:s/></text:span><text:span text:style-name="T129">Корольковой, «Кроха музыкант»; Т.</text:span><text:span text:style-name="T130"><text:s/></text:span><text:span text:style-name="T131">Смирновой «Мои первые песенки», играет со мной в ансамбле, изучает звучание разных инструментов (мы слушаем игру на всех инструментах, которые есть в школе). И конечно, мы слушаем много разн</text:span><text:span text:style-name="T132">ых произведений. Девочка очень отзывчивая, откликается и</text:span></text:p>
      <text:p text:style-name="P133"><text:span text:style-name="T134">понимает характер и живо реагирует на образный строй и характер исп</text:span><text:span text:style-name="T135">о</text:span><text:span text:style-name="T136">лняемых пьес. В этом году, Аня так же принимала участие в отчетном концерте учащихся с ОВЗ. Аня исполнила две пьесы «К нам гости<text:s/></text:span><text:span text:style-name="T137">пришли» и «Листопад».</text:span></text:p>
      <text:p text:style-name="P138">У Насти<text:s/>-<text:s/>задержка умственного и речевого развития. Настя хорошо чувствует музыку, эмоциональная, посещает коррекционную школу. Мы<text:s/><text:soft-page-break/>занимались с девочкой сразу на фортепиано используя все формы и методы занятий. опробованные с первым учеником. Полную поддержку оказывает мама девочки,<text:s/>помогая в разучивании новых пьес (мама хорошо поет и прежде чем играть, песня пропевается со словами.). Очень часто занимаемся по видео-связи, выученные песни отправляем на конкурсы. На втором году обучения мы стали заниматься на синтезаторе. Настя очень хорошо чувствует ритм, её очень заинтересовал этот инструмент и этот год мы занимались на синтезаторе. Освоены различные стили и жанры музыки: полька, марш, вальс, элементы джаза. Итогом года явилось выступление Насти на отчетном концерте отделения с двумя композициями «Снеговик» и «Грибы».</text:p>
      <text:p text:style-name="P139">Таблица 1 Дипломы и награды обучающихся: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Год</text:p>
          </table:table-cell>
          <table:table-cell table:style-name="TableCell148">
            <text:p text:style-name="P149"><text:s/>Организатор конкурса</text:p>
          </table:table-cell>
          <table:table-cell table:style-name="TableCell150">
            <text:p text:style-name="P151">Произведение</text:p>
          </table:table-cell>
          <table:table-cell table:style-name="TableCell152">
            <text:p text:style-name="P153">Место</text:p>
          </table:table-cell>
        </table:table-row>
        <table:table-row table:style-name="TableRow154">
          <table:table-cell table:style-name="TableCell155" table:number-columns-spanned="4">
            <text:p text:style-name="P156">Тарасов Никита<text:s/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2019 (1-<text:span text:style-name="T160">ый год обучения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<text:span text:style-name="T170">.</text:span></text:p>
          </table:table-cell>
          <table:table-cell table:style-name="TableCell171">
            <text:p text:style-name="P172">«Изумрудный город»</text:p>
          </table:table-cell>
          <table:table-cell table:style-name="TableCell173">
            <text:p text:style-name="P174">Эрнесакс «Едет<text:s/>паровоз»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2<text:span text:style-name="T180">.</text:span></text:p>
          </table:table-cell>
          <table:table-cell table:style-name="TableCell181">
            <text:p text:style-name="P182"><text:span text:style-name="T183">«Изумрудный город»</text:span></text:p>
          </table:table-cell>
          <table:table-cell table:style-name="TableCell184">
            <text:p text:style-name="P185">А.Филиппенко «Цыплята»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3<text:span text:style-name="T191">.</text:span></text:p>
          </table:table-cell>
          <table:table-cell table:style-name="TableCell192">
            <text:p text:style-name="P193">"<text:span text:style-name="T194">Мир олимпиад»</text:span></text:p>
          </table:table-cell>
          <table:table-cell table:style-name="TableCell195">
            <text:p text:style-name="P196">Эрнесакс «Едет паровоз»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4<text:span text:style-name="T202">.</text:span></text:p>
          </table:table-cell>
          <table:table-cell table:style-name="TableCell203">
            <text:p text:style-name="P204">Центр гражданского образования «Восхождение»</text:p>
          </table:table-cell>
          <table:table-cell table:style-name="TableCell205">
            <text:p text:style-name="P206">Н.Лавров «Мама»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«Талантливые дети России»</text:p>
          </table:table-cell>
          <table:table-cell table:style-name="TableCell214">
            <text:p text:style-name="P215">Книппер<text:s/>«Полюшко поле»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Талантливые дети России»</text:p>
          </table:table-cell>
          <table:table-cell table:style-name="TableCell223">
            <text:p text:style-name="P224">Н.Лавров «Бабушка»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Центр гражданского образования «Восхождение»</text:p>
          </table:table-cell>
          <table:table-cell table:style-name="TableCell232">
            <text:p text:style-name="P233">М.Блантер «Катюша»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Международный творческий фестиваль для детей с ОВЗ «Шаг навстречу»</text:p>
          </table:table-cell>
          <table:table-cell table:style-name="TableCell241">
            <text:p text:style-name="P242">Книппер «Полюшко поле», <text:s/>Лавров «Мама»</text:p>
          </table:table-cell>
          <table:table-cell table:style-name="TableCell243">
            <text:p text:style-name="P244">участник</text:p>
          </table:table-cell>
        </table:table-row>
        <table:table-row table:style-name="TableRow245">
          <table:table-cell table:style-name="TableCell246">
            <text:p text:style-name="P247">2020 (2-<text:span text:style-name="T248">ой год обучения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Центр<text:s/>организации и проведения международных и всероссийских конкурсов «Твори! Участвуй! Побеждай!»</text:p>
          </table:table-cell>
          <table:table-cell table:style-name="TableCell260">
            <text:p text:style-name="P261">П.И Чайковский «Танец Феи Серебра»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Всероссийский конкурс «Ты гений»</text:p>
          </table:table-cell>
          <table:table-cell table:style-name="TableCell269">
            <text:p text:style-name="P270">И.С.Бах «Волынка»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Центр организации и проведения международных и<text:s/>всероссийских конкурсов «Твори! Участвуй! Побеждай!»</text:p>
          </table:table-cell>
          <table:table-cell table:style-name="TableCell278">
            <text:p text:style-name="P279">Е.Петербургский «Синий платочек»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«Мой успех»</text:p>
          </table:table-cell>
          <table:table-cell table:style-name="TableCell287">
            <text:p text:style-name="P288">А.Родригес «Кумпарсита»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2021 (3-<text:span text:style-name="T294">ий год обучения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Международный образовательный портал «Солнечный свет»</text:p>
          </table:table-cell>
          <table:table-cell table:style-name="TableCell306">
            <text:p text:style-name="P307">Н.Лаврова<text:s/>«Мама»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Центр ОПВММ<text:s/>«Твори!Участвуй! Побеждай!» 5-ый Международный конкурс «НАДЕЖДЫ РОССИИ»</text:p>
          </table:table-cell>
          <table:table-cell table:style-name="TableCell315">
            <text:p text:style-name="P316">Ф.Грубер «Тихая ночь»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Международный центр проведения и разработки интерактивно-образовательных мероприятий «Талант педагога»</text:p>
          </table:table-cell>
          <table:table-cell table:style-name="TableCell324">
            <text:p text:style-name="P325">И.С. Бах «Менуэт»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«Пифийские игры»</text:p>
          </table:table-cell>
          <table:table-cell table:style-name="TableCell333">
            <text:p text:style-name="P334">Л.Бетховен «Сонатина соль мажор» и П.Чайковский «Танец феи Серебра» из оперы «Спящая красавица»</text:p>
          </table:table-cell>
          <table:table-cell table:style-name="TableCell335">
            <text:p text:style-name="P336">Отборочный тур.</text:p>
          </table:table-cell>
        </table:table-row>
        <table:table-row table:style-name="TableRow337">
          <table:table-cell table:style-name="TableCell338" table:number-columns-spanned="4">
            <text:p text:style-name="P339">Онодал Анна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Международный конкурс «Музыкальный клондайк»</text:p>
          </table:table-cell>
          <table:table-cell table:style-name="TableCell345">
            <text:p text:style-name="P346">Лаврова Н. «Снеговик»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 table:number-columns-spanned="4">
            <text:p text:style-name="P351">Макарова Анастасия</text:p>
          </table:table-cell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Международный конкурс<text:s/>«Музыкальный клондайк»</text:p>
          </table:table-cell>
          <table:table-cell table:style-name="TableCell357">
            <text:p text:style-name="P358">Лаврова Н. «Снеговик»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Международный конкурс «Музыкальный клондайк»</text:p>
          </table:table-cell>
          <table:table-cell table:style-name="TableCell366">
            <text:p text:style-name="P367">Красев.М<text:s/>«Елочка»<text:s/></text:p>
          </table:table-cell>
          <table:table-cell table:style-name="TableCell368">
            <text:p text:style-name="P369">1</text:p>
          </table:table-cell>
        </table:table-row>
      </table:table>
      <text:p text:style-name="P370"/>
      <text:p text:style-name="P371"><text:span text:style-name="T372">Заключение</text:span></text:p>
      <text:p text:style-name="P373">Таким образом, довольно большая часть детей с ОВЗ способны к инклюзивному дополнительному образованию. Поэтому перед<text:s/>преподавателями школы искусств встают вопросы возможности повышения квалификации в области инклюзивного образования, самообразования по данной теме, разработки специальных адаптивных программ с обучающимися с ОВЗ, соответствующих учебных пособий, дидактических и наглядных материалов, повышения уровня работы с техническими средствами обучения.</text:p>
      <text:p text:style-name="P374">Опыт работы с ребятами с ОВЗ показывает, что преподаватель должен иметь определенный настрой, состояние при работе с воспитанниками.</text:p>
      <text:p text:style-name="P375">Профессионально-личностная готовность преподавателя к работе с детьми с ОВЗ предполагает сформированность целого комплекса качеств, направленного не только на обучение и воспитание ребёнка, но и на его комфортное состояние в классе и дома. Преподаватель должен обладать личными качествами,<text:s/>которые во многом схожи духовно-нравственным ориентирами верующего в Бога человека. Духовные качества преподавателя, такие как: терпение, доброта, любовь к детям, ласковое обращение к ребенку со стороны преподавателя помогут создать такую атмосферу доброты<text:s/>в классе, при которой воспитанник чувствует комфортную среду обитания, которая помогает «забыть» о проблемах, болезни и настроиться на учебный процесс. Преподаватель так же должен обладать личностными качествами, включающими: милосердие, эмпатию (способность понимать, сопереживать, поставить себя на место ребёнка), толерантность (терпимость к психологическим особенностям воспитанника, уважительное отношение к личности), педагогический оптимизм (вера в ребенка, в его творческий и умственный потенциал,<text:s/>умение не завышать возможности,<text:s/><text:soft-page-break/>адекватно смотреть<text:s/>на результаты), умение наблюдать, способности суммировать наблюдения и использовать поток информации о ребенке для оптимизации педагогической работы, творческий подход к решению проблем, перцептивные умения (способности определять эмоциональное состояние ребёнка по его внешнему виду, мимике, жестам, движениям.</text:p>
      <text:p text:style-name="P376">Необходимо всё время совершенствовать свои знания, наблюдать и размышлять, взаимодействовать с другими коллегами, которые обучают ребят с<text:s/>ограниченными возможностями здоровья, делиться позитивным опытом, что в конечном итоге скажется на результатах работы.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Список литературы:</text:p>
      <text:p text:style-name="P389">1.Алехина С.В., Алексеева М.Н,, Агафонова Е.Л. Готовность педагогов как основной фактор успешности инклюзивного процесса в образовании. Психологическая наука и образование №1.</text:p>
      <text:p text:style-name="P390">2.Крупенчук О.И., Витязева О.В. «Движение и речь, Кинезиология в коррекции детской речи». Литера, 2020 г.</text:p>
      <text:p text:style-name="P391">3.Осипова Н.В.«Особенности обучения детей с ОВЗ в классе сольфеджио. Из опыта работы», доклад на 3-ей открытой городской конференции, г.Сыктывкар, 2016 г.</text:p>
      <text:p text:style-name="P392">4. Поддубная. Е.А. «Музыкальные пальчиковые игры». Ростов-на-Дону: Феникс, 2013 г.</text:p>
      <text:list text:style-name="LFO3" text:continue-numbering="true">
        <text:list-item>
          <text:list>
            <text:list-item>
              <text:list>
                <text:list-item>
                  <text:p text:style-name="P393">Ткачева А.Н. Особенности музыкального обучения детей с ограниченными<text:s/>возможностями здоровья в детской школе искусств. «Современное педагогическое образование №12, 2019г. с.156-157.</text:p>
                </text:list-item>
              </text:list>
            </text:list-item>
          </text:list>
        </text:list-item>
      </text:list>
      <text:p text:style-name="P394"/>
      <text:p text:style-name="P395">Приложение:</text:p>
      <text:p text:style-name="P396">Список рекомендуемой учебной и методической литературы:</text:p>
      <text:list text:style-name="LFO5" text:continue-numbering="true">
        <text:list-item>
          <text:p text:style-name="P397">«Аллегро» фортепиано под редакцией Т.И. Смирновой<text:s/>«Мои первые песенки»<text:s/>Москва ЦСДК 2008<text:s/>г.</text:p>
        </text:list-item>
        <text:list-item>
          <text:p text:style-name="P398">Баренбойм Л. Путь к музицированию. Ленинград. 1986 год.</text:p>
        </text:list-item>
        <text:list-item>
          <text:p text:style-name="P399">Важов С. Школа игры на синтезаторе. СПб. Композитор, 1998год.</text:p>
        </text:list-item>
        <text:list-item>
          <text:p text:style-name="P400">Геталова О. и Визная И. «В музыку с радостью». Санкт-Петербург 2006г.</text:p>
        </text:list-item>
        <text:list-item>
          <text:p text:style-name="P401">«Играю на синтезаторе» выпуск 1. Составление и переложение Л. Петренко. Москва «Музыка» 2002 г.</text:p>
        </text:list-item>
        <text:list-item>
          <text:p text:style-name="P402">Ковалевская М. «Музыкальная гимнастика для пальчиков». Санкт-Петербург «Союз художников» 2006 г.</text:p>
        </text:list-item>
      </text:list>
      <text:p text:style-name="P403"><text:s text:c="5"/>7.<text:s/>Кончаловская Н. «Нотная азбука» Москва «Олма-Пресс» 1997 г.</text:p>
      <text:p text:style-name="P404"><text:s text:c="5"/>8.<text:s/>И. М. Красильников «Электронное музыкальное творчество» изд. «Феникс» 2007 г.</text:p>
      <text:soft-page-break/>
      <text:p text:style-name="P405">9. Королькова И. «Крохе музыканту» Ч1, Ч2. Феникс, 2018.</text:p>
      <text:p text:style-name="P406">10. «Нотная папка для синтезатора». Авторы: Красильников И., Клип И. Москва.2008 год.<text:line-break/>11. «Нотная азбука игры на фортепиано» под редакцией С.А. Барсуковой Ростов- на-Дону «Феникс» 2015 г.</text:p>
      <text:p text:style-name="P407">12. «Обучение с увлечением». Нескучная антология облегчённых популярных мелодий для фортепиано и синтезатора. Вып. 1-5. «Мелограф». 1999 год.</text:p>
      <text:p text:style-name="P408">13. Пешняк В. Уроки игры на синтезаторе. Москва. «Музыка». 1998 год.</text:p>
      <text:p text:style-name="P409">14.<text:s/>Произведения для клавишного синтезатора «Волшебные клавиши». Составление и редакция Красильникова И. и Кузьмичевой Т. Москва «Владос» 2008 г.</text:p>
      <text:p text:style-name="P410">15. «Учусь аранжировке» младшие классы «Классик 21» Москва 2005г.<text:line-break/>16. «Учусь аранжировке» средние классы «Классик 21» Москва 2006г.<text:line-break/>Методическая литература</text:p>
      <text:p text:style-name="P411">17. «Школа игры на синтезаторе» под редакцией И. Красильникова. Москва «Владос» 2009 г.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иблиотека</dc:creator>
    <meta:creation-date>2009-04-16T11:32:00Z</meta:creation-date>
    <dc:date>2021-05-18T02:33:00Z</dc:date>
    <meta:print-date>2021-05-18T02:31:00Z</meta:print-date>
    <meta:template xlink:href="Normal" xlink:type="simple"/>
    <meta:editing-cycles>29</meta:editing-cycles>
    <meta:editing-duration>PT27360S</meta:editing-duration>
    <meta:user-defined meta:name="Info 1"/>
    <meta:user-defined meta:name="Info 2"/>
    <meta:user-defined meta:name="Info 3"/>
    <meta:user-defined meta:name="Info 4"/>
    <meta:document-statistic meta:page-count="13" meta:paragraph-count="31" meta:word-count="2331" meta:character-count="15587" meta:row-count="110" meta:non-whitespace-character-count="13287"/>
  </office:meta>
</office:document-meta>
</file>