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Unicode MS1" svg:font-family="'Arial Unicode M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text-properties style:font-name="Times New Roman" fo:font-size="14pt" style:font-name-asian="Times New Roman1" style:font-size-asian="14pt" style:font-name-complex="Times New Roman1" style:font-size-complex="14pt"/>
    </style:style>
    <style:style style:name="P3" style:family="paragraph" style:parent-style-name="Standard">
      <style:paragraph-properties fo:text-align="end" style:justify-single-word="false"/>
      <style:text-properties style:font-name="Times New Roman" fo:font-size="14pt" style:font-name-asian="Times New Roman1" style:font-size-asian="14pt" style:font-name-complex="Times New Roman1" style:font-size-complex="14pt"/>
    </style:style>
    <style:style style:name="P4" style:family="paragraph" style:parent-style-name="Standard">
      <style:paragraph-properties fo:text-align="center" style:justify-single-word="false"/>
      <style:text-properties style:font-name="Times New Roman" fo:font-size="14pt" style:font-name-asian="Times New Roman1" style:font-size-asian="14pt" style:font-name-complex="Times New Roman1" style:font-size-complex="14pt"/>
    </style:style>
    <style:style style:name="P5" style:family="paragraph" style:parent-style-name="Standard">
      <style:paragraph-properties fo:text-align="justify" style:justify-single-word="false"/>
      <style:text-properties style:font-name="Times New Roman" fo:font-size="14pt" style:font-name-asian="Times New Roman1" style:font-size-asian="14pt" style:font-name-complex="Times New Roman1" style:font-size-complex="14pt"/>
    </style:style>
    <style:style style:name="P6" style:family="paragraph" style:parent-style-name="Standard">
      <style:paragraph-properties fo:text-align="end" style:justify-single-word="false"/>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end" style:justify-single-word="false"/>
    </style:style>
    <style:style style:name="P9" style:family="paragraph" style:parent-style-name="Standard" style:master-page-name="Standard">
      <style:paragraph-properties fo:text-align="center" style:justify-single-word="false" style:page-number="auto"/>
      <style:text-properties style:font-name="Times New Roman" fo:font-size="12pt" style:font-name-asian="Times New Roman1" style:font-size-asian="12pt" style:font-name-complex="Times New Roman1" style:font-size-complex="12pt"/>
    </style:style>
    <style:style style:name="P10" style:family="paragraph" style:parent-style-name="Standard">
      <style:paragraph-properties fo:text-align="center" style:justify-single-word="false"/>
      <style:text-properties style:font-name="Times New Roman" fo:font-size="12pt" style:font-name-asian="Times New Roman1" style:font-size-asian="12pt" style:font-name-complex="Times New Roman1" style:font-size-complex="12pt"/>
    </style:style>
    <style:style style:name="P11" style:family="paragraph" style:parent-style-name="Standard">
      <style:paragraph-properties fo:text-align="justify" style:justify-single-word="false"/>
      <style:text-properties style:font-name="Times New Roman" fo:font-size="14pt" style:font-name-asian="Times New Roman1" style:font-size-asian="14pt" style:font-name-complex="Times New Roman1" style:font-size-complex="14pt"/>
    </style:style>
    <style:style style:name="P12" style:family="paragraph" style:parent-style-name="Standard">
      <style:paragraph-properties fo:text-align="end" style:justify-single-word="false"/>
      <style:text-properties style:font-name="Times New Roman" fo:font-size="14pt" style:font-name-asian="Times New Roman1" style:font-size-asian="14pt" style:font-name-complex="Times New Roman1" style:font-size-complex="14pt"/>
    </style:style>
    <style:style style:name="P13" style:family="paragraph" style:parent-style-name="Standard">
      <style:paragraph-properties fo:text-align="center" style:justify-single-word="false"/>
      <style:text-properties style:font-name="Times New Roman" fo:font-size="14pt" style:font-name-asian="Times New Roman1" style:font-size-asian="14pt" style:font-name-complex="Times New Roman1" style:font-size-complex="14pt"/>
    </style:style>
    <style:style style:name="P14" style:family="paragraph" style:parent-style-name="Standard">
      <style:paragraph-properties fo:text-align="center" style:justify-single-word="false"/>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P15" style:family="paragraph" style:parent-style-name="Standard">
      <style:paragraph-properties fo:text-align="end" style:justify-single-word="false"/>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P16" style:family="paragraph" style:parent-style-name="Standard">
      <style:paragraph-properties fo:line-height="150%" fo:text-align="justify" style:justify-single-word="false"/>
      <style:text-properties style:font-name="Times New Roman"/>
    </style:style>
    <style:style style:name="P17" style:family="paragraph" style:parent-style-name="Standard">
      <style:paragraph-properties fo:text-align="end" style:justify-single-word="false"/>
      <style:text-properties fo:color="#000000" style:font-name="Times New Roman" fo:font-size="14pt" fo:font-weight="bold" style:font-name-asian="Times New Roman1" style:font-size-asian="14pt" style:font-weight-asian="bold" style:font-name-complex="Times New Roman1" style:font-size-complex="14pt" style:font-weight-complex="bold"/>
    </style:style>
    <style:style style:name="P18" style:family="paragraph" style:parent-style-name="Standard">
      <style:paragraph-properties fo:text-align="end" style:justify-single-word="false"/>
      <style:text-properties fo:color="#000000" style:font-name="Times New Roman" fo:font-size="14pt" style:font-name-asian="Times New Roman1" style:font-size-asian="14pt" style:font-name-complex="Times New Roman1" style:font-size-complex="14pt"/>
    </style:style>
    <style:style style:name="P19" style:family="paragraph" style:parent-style-name="Standard">
      <style:paragraph-properties fo:line-height="150%" fo:text-align="justify" style:justify-single-word="false"/>
      <style:text-properties fo:color="#000000" style:font-name="Times New Roman" fo:font-size="14pt" style:font-size-asian="14pt" style:font-size-complex="14pt"/>
    </style:style>
    <style:style style:name="P20" style:family="paragraph" style:parent-style-name="Standard">
      <style:paragraph-properties fo:line-height="150%" fo:text-align="center" style:justify-single-word="false"/>
      <style:text-properties fo:color="#000000" fo:font-size="14pt" style:font-size-asian="14pt" style:font-size-complex="14pt"/>
    </style:style>
    <style:style style:name="P21" style:family="paragraph" style:parent-style-name="Standard">
      <style:paragraph-properties fo:line-height="150%" fo:text-align="justify" style:justify-single-word="false"/>
      <style:text-properties fo:color="#000000" fo:font-size="14pt" style:font-size-asian="14pt" style:font-size-complex="14pt"/>
    </style:style>
    <style:style style:name="P22" style:family="paragraph" style:parent-style-name="Standard">
      <style:paragraph-properties fo:line-height="150%" fo:text-align="start" style:justify-single-word="fals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23" style:family="paragraph" style:parent-style-name="Standard">
      <style:paragraph-properties fo:line-height="150%" fo:text-align="justify" style:justify-single-word="fals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24" style:family="paragraph" style:parent-style-name="Standard">
      <style:paragraph-properties fo:line-height="150%"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25" style:family="paragraph" style:parent-style-name="Standard">
      <style:paragraph-properties fo:line-height="150%" fo:text-align="start" style:justify-single-word="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26" style:family="paragraph" style:parent-style-name="Standard">
      <style:paragraph-properties fo:line-height="150%" fo:text-align="center" style:justify-single-word="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27" style:family="paragraph" style:parent-style-name="Standard">
      <style:paragraph-properties fo:line-height="150%" fo:text-align="justify" style:justify-single-word="false"/>
    </style:style>
    <style:style style:name="P28" style:family="paragraph" style:parent-style-name="Standard">
      <style:paragraph-properties fo:line-height="150%" fo:text-align="justify" style:justify-single-word="false"/>
      <style:text-properties fo:font-size="14pt" style:font-size-asian="14pt" style:font-size-complex="14pt"/>
    </style:style>
    <style:style style:name="P29" style:family="paragraph" style:parent-style-name="Standard">
      <style:paragraph-properties fo:line-height="150%" fo:text-align="center" style:justify-single-word="false"/>
      <style:text-properties fo:font-size="14pt" style:font-size-asian="14pt" style:font-size-complex="14pt"/>
    </style:style>
    <style:style style:name="P30" style:family="paragraph" style:parent-style-name="Standard">
      <style:paragraph-properties fo:text-align="justify" style:justify-single-word="false"/>
      <style:text-properties fo:font-size="14pt" style:font-size-asian="14pt" style:font-size-complex="14pt"/>
    </style:style>
    <style:style style:name="P31" style:family="paragraph" style:parent-style-name="Standard">
      <style:paragraph-properties fo:text-align="start" style:justify-single-word="false"/>
      <style:text-properties fo:font-size="14pt" style:font-size-asian="14pt" style:font-size-complex="14pt"/>
    </style:style>
    <style:style style:name="P32" style:family="paragraph" style:parent-style-name="Standard">
      <style:paragraph-properties fo:text-align="center" style:justify-single-word="false"/>
      <style:text-properties fo:font-size="14pt" style:font-size-asian="14pt" style:font-size-complex="14pt"/>
    </style:style>
    <style:style style:name="P33" style:family="paragraph" style:parent-style-name="Standard">
      <style:paragraph-properties fo:line-height="150%" fo:text-align="justify" style:justify-single-word="false"/>
      <style:text-properties fo:font-size="14pt" fo:language="ru" fo:country="RU" style:font-size-asian="14pt" style:font-size-complex="14pt"/>
    </style:style>
    <style:style style:name="P34" style:family="paragraph" style:parent-style-name="Standard">
      <style:paragraph-properties fo:line-height="150%" fo:text-align="justify" style:justify-single-word="false"/>
      <style:text-properties fo:font-size="14pt" fo:font-weight="bold" style:font-size-asian="14pt" style:font-weight-asian="bold" style:font-size-complex="14pt" style:font-weight-complex="bold"/>
    </style:style>
    <style:style style:name="P3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6"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37" style:family="paragraph" style:parent-style-name="Standard">
      <style:paragraph-properties fo:line-height="150%" fo:text-align="center" style:justify-single-word="false" fo:background-color="#ffffff">
        <style:tab-stops>
          <style:tab-stop style:position="8.56cm" style:leader-style="solid" style:leader-text="_"/>
        </style:tab-stops>
        <style:background-image/>
      </style:paragraph-properties>
      <style:text-properties style:font-name="Times New Roman" fo:font-size="14pt" fo:letter-spacing="-0.011cm" fo:font-weight="bold" style:font-name-asian="Calibri" style:font-size-asian="14pt" style:font-weight-asian="bold" style:font-name-complex="Times New Roman1" style:font-size-complex="14pt"/>
    </style:style>
    <style:style style:name="P3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3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40"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000000" style:font-name="Times New Roman" fo:font-size="14pt" fo:letter-spacing="normal" fo:language="ru" fo:country="RU" fo:font-style="normal" fo:font-weight="normal" style:font-size-asian="14pt" style:font-weight-asian="bold" style:font-size-complex="14pt" style:font-weight-complex="bold"/>
    </style:style>
    <style:style style:name="P41"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4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4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ff0000" style:font-name="Times New Roman" fo:font-size="14pt" fo:letter-spacing="normal" fo:language="ru" fo:country="RU" fo:font-style="normal" fo:font-weight="normal" style:font-size-asian="14pt" style:font-size-complex="14pt"/>
    </style:style>
    <style:style style:name="P4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111111" style:font-name="Times New Roman" fo:font-size="14pt" fo:letter-spacing="normal" fo:font-style="normal" fo:font-weight="normal" style:font-size-asian="14pt" style:font-size-complex="14pt"/>
    </style:style>
    <style:style style:name="P45" style:family="paragraph" style:parent-style-name="Text_20_body">
      <style:paragraph-properties loext:contextual-spacing="false" fo:margin-left="0cm" fo:margin-right="0cm" fo:margin-top="0cm" fo:margin-bottom="0cm" fo:line-height="15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46" style:family="paragraph" style:parent-style-name="Text_20_body">
      <style:paragraph-properties fo:margin-left="0cm" fo:margin-right="0cm" fo:text-align="justify" style:justify-single-word="false" fo:orphans="2" fo:widows="2" fo:text-indent="0.397cm" style:auto-text-indent="false"/>
      <style:text-properties fo:font-variant="normal" fo:text-transform="none" fo:color="#111111" style:font-name="Times New Roman" fo:font-size="14pt" fo:letter-spacing="normal" fo:font-style="normal" fo:font-weight="normal" style:font-size-asian="14pt" style:font-size-complex="14pt"/>
    </style:style>
    <style:style style:name="P47" style:family="paragraph" style:parent-style-name="Text_20_body">
      <style:paragraph-properties fo:margin-left="0cm" fo:margin-right="0cm" fo:text-align="justify" style:justify-single-word="false" fo:orphans="2" fo:widows="2" fo:text-indent="0.397cm" style:auto-text-indent="false"/>
      <style:text-properties fo:font-variant="normal" fo:text-transform="none" fo:color="#111111" style:font-name="Times New Roman" fo:font-size="14pt" fo:letter-spacing="normal" fo:language="ru" fo:country="RU" fo:font-style="normal" fo:font-weight="normal" style:font-size-asian="14pt" style:font-size-complex="14pt"/>
    </style:style>
    <style:style style:name="P48" style:family="paragraph" style:parent-style-name="Text_20_body">
      <style:paragraph-properties fo:margin-left="0cm" fo:margin-right="0cm" fo:text-align="justify" style:justify-single-word="false" fo:orphans="2" fo:widows="2" fo:text-indent="0.397cm" style:auto-text-indent="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49" style:family="paragraph" style:parent-style-name="Text_20_body">
      <style:paragraph-properties fo:margin-left="0cm" fo:margin-right="0cm" fo:line-height="150%" fo:text-align="justify" style:justify-single-word="false" fo:orphans="2" fo:widows="2" fo:text-indent="0.397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50" style:family="paragraph" style:parent-style-name="Text_20_body">
      <style:paragraph-properties fo:margin-left="0cm" fo:margin-right="0cm" fo:line-height="150%" fo:text-align="center" style:justify-single-word="false" fo:orphans="2" fo:widows="2" fo:text-indent="0.397cm" style:auto-text-indent="fals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51" style:family="paragraph" style:parent-style-name="Text_20_body">
      <style:paragraph-properties fo:margin-left="0cm" fo:margin-right="0cm" fo:line-height="150%" fo:text-align="justify" style:justify-single-word="false" fo:orphans="2" fo:widows="2" fo:text-indent="0.397cm" style:auto-text-indent="fals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52" style:family="paragraph" style:parent-style-name="Text_20_body">
      <style:paragraph-properties fo:margin-left="0cm" fo:margin-right="0cm" fo:line-height="150%" fo:text-align="center" style:justify-single-word="false" fo:orphans="2" fo:widows="2" fo:text-indent="0.397cm" style:auto-text-indent="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53" style:family="paragraph" style:parent-style-name="Text_20_body">
      <style:paragraph-properties fo:line-height="150%"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T1" style:family="text">
      <style:text-properties fo:font-weight="bold" style:font-weight-asian="bold" style:font-weight-complex="bold"/>
    </style:style>
    <style:style style:name="T2" style:family="text">
      <style:text-properties fo:font-weight="normal"/>
    </style:style>
    <style:style style:name="T3" style:family="text">
      <style:text-properties fo:font-weight="normal" style:font-weight-asian="normal" style:font-weight-complex="normal"/>
    </style:style>
    <style:style style:name="T4" style:family="text">
      <style:text-properties fo:language="en" fo:country="US"/>
    </style:style>
    <style:style style:name="T5" style:family="text">
      <style:text-properties fo:language="en" fo:country="US" fo:font-weight="bold" style:font-weight-asian="bold" style:font-weight-complex="bold"/>
    </style:style>
    <style:style style:name="T6" style:family="text">
      <style:text-properties fo:language="en" fo:country="US" fo:font-weight="normal" style:font-weight-asian="normal" style:font-weight-complex="normal"/>
    </style:style>
    <style:style style:name="T7" style:family="text">
      <style:text-properties fo:language="ru" fo:country="RU"/>
    </style:style>
    <style:style style:name="T8" style:family="text">
      <style:text-properties fo:font-variant="normal" fo:text-transform="none" fo:color="#000000" style:font-name="Times New Roman" fo:font-size="14pt" fo:letter-spacing="normal" fo:font-style="normal" fo:font-weight="normal" style:font-size-asian="14pt" style:font-size-complex="14pt"/>
    </style:style>
    <style:style style:name="T9" style:family="text">
      <style:text-properties fo:font-variant="normal" fo:text-transform="none" fo:color="#000000" fo:font-size="14pt" fo:letter-spacing="normal" fo:font-style="normal" fo:font-weight="normal" style:font-size-asian="14pt" style:font-size-complex="14pt"/>
    </style:style>
    <style:style style:name="T10" style:family="text">
      <style:text-properties fo:font-variant="normal" fo:text-transform="none" fo:color="#000000" fo:font-size="14pt" fo:letter-spacing="normal" fo:language="en" fo:country="US" fo:font-style="normal" fo:font-weight="normal" style:font-size-asian="14pt" style:font-size-complex="14pt"/>
    </style:style>
    <style:style style:name="T11" style:family="text">
      <style:text-properties fo:font-variant="normal" fo:text-transform="none" fo:color="#ff0000" fo:font-size="14pt" fo:letter-spacing="normal" fo:language="en" fo:country="US" fo:font-style="normal" fo:font-weight="normal" style:font-size-asian="14pt" style:font-size-complex="14pt"/>
    </style:style>
    <style:style style:name="T12" style:family="text">
      <style:text-properties fo:color="#000000"/>
    </style:style>
    <style:style style:name="T13" style:family="text">
      <style:text-properties fo:color="#000000" fo:font-size="14pt" style:font-size-asian="14pt" style:font-size-complex="14pt"/>
    </style:style>
    <style:style style:name="T14" style:family="text">
      <style:text-properties fo:color="#000000" fo:language="ru" fo:country="RU"/>
    </style:style>
    <style:style style:name="T15" style:family="text">
      <style:text-properties fo:color="#000000" fo:language="en" fo:country="US"/>
    </style:style>
    <style:style style:name="T16" style:family="text">
      <style:text-properties fo:color="#ff0000"/>
    </style:style>
    <style:style style:name="T17" style:family="text">
      <style:text-properties fo:color="#ff0000" fo:language="ru" fo:country="RU"/>
    </style:style>
    <style:style style:name="T18" style:family="text">
      <style:text-properties fo:color="#ff0000" fo:language="en" fo:country="US"/>
    </style:style>
    <style:style style:name="T19" style:family="text">
      <style:text-properties fo:color="#f10d0c" fo:language="ru" fo:country="RU"/>
    </style:style>
    <style:style style:name="T20" style:family="text">
      <style:text-properties fo:color="#f10d0c" fo:language="en" fo:country="US"/>
    </style:style>
    <style:style style:name="T21" style:family="text">
      <style:text-properties style:font-name="Times New Roman" fo:font-size="12pt" style:font-name-asian="Times New Roman1" style:font-size-asian="12pt" style:font-name-complex="Times New Roman1" style:font-size-complex="12pt"/>
    </style:style>
    <style:style style:name="T22" style:family="text">
      <style:text-properties style:font-name="Times New Roman" fo:font-size="12pt" style:font-name-asian="Times New Roman1" style:font-size-asian="12pt" style:font-name-complex="Times New Roman1" style:font-size-complex="12pt" style:font-weight-complex="bold"/>
    </style:style>
    <style:style style:name="T23" style:family="text">
      <style:text-properties style:font-name="Times New Roman" fo:font-size="14pt" style:font-name-asian="Times New Roman1" style:font-size-asian="14pt" style:font-name-complex="Times New Roman1" style:font-size-complex="14pt"/>
    </style:style>
    <style:style style:name="T24" style:family="text">
      <style:text-properties style:font-name="Times New Roman" fo:font-size="14pt" fo:font-weight="bold" style:font-name-asian="Times New Roman1" style:font-size-asian="14pt" style:font-weight-asian="bold" style:font-name-complex="Times New Roman1"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МИНИСТЕРСТВО КУЛЬТУРЫ ЧЕЛЯБИНСКОЙ ОБЛАСТИ</text:p>
      <text:p text:style-name="P7"><text:span text:style-name="T21">Государственное бюджетное </text:span><text:span text:style-name="T22">образовательное учреждение высшего образования</text:span><text:span text:style-name="T21"><text:line-break/>«Южно-Уральский государственный институт искусств имени П.И. Чайковского»</text:span></text:p>
      <text:p text:style-name="P10">Факультет социокультурной деятельности</text:p>
      <text:p text:style-name="P10">Отделение организации и постановки театрализованных представлений</text:p>
      <text:p text:style-name="P2"/>
      <text:p text:style-name="P2"/>
      <text:p text:style-name="P5"><text:tab/><text:tab/><text:tab/><text:tab/><text:tab/><text:tab/><text:tab/><text:tab/></text:p>
      <text:p text:style-name="P6"/>
      <text:p text:style-name="P3"/>
      <text:p text:style-name="P3"/>
      <text:p text:style-name="P14">Курсовая работа</text:p>
      <text:p text:style-name="P3"/>
      <text:p text:style-name="P37">РЕЖИССУРА ПРОТОКОЛЬНОЙ ЧАСТИ ПРАЗДНИЧНОГО ДЕЙСТВА</text:p>
      <text:p text:style-name="P4"/>
      <text:p text:style-name="P5"><text:tab/><text:tab/><text:tab/><text:tab/><text:tab/><text:tab/><text:tab/></text:p>
      <text:p text:style-name="P5"/>
      <text:p text:style-name="P5"/>
      <text:p text:style-name="P3"/>
      <text:p text:style-name="P3">МДК.02.01 Основы режиссерского и</text:p>
      <text:p text:style-name="P3">сценарного мастерства</text:p>
      <text:p text:style-name="P3">Режиссура культурно - массовых</text:p>
      <text:p text:style-name="P3">мероприятий и театрализованных</text:p>
      <text:p text:style-name="P3">представлений</text:p>
      <text:p text:style-name="P3"/>
      <text:p text:style-name="P17">Вандышева Ивана Романовича</text:p>
      <text:p text:style-name="P18">студента 4 курса гр. 4ОПТП</text:p>
      <text:p text:style-name="P3"/>
      <text:p text:style-name="P8"><text:span text:style-name="T24">Специальность: </text:span><text:span text:style-name="T23">51.02.02 <text:s/></text:span></text:p>
      <text:p text:style-name="P3">Социально-культурная деятельность</text:p>
      <text:p text:style-name="P3">(по виду) «Организация и</text:p>
      <text:p text:style-name="P3">постановка<text:tab/>культурно-массовых</text:p>
      <text:p text:style-name="P3">мероприятий и театрализованных</text:p>
      <text:p text:style-name="P3">представлений»</text:p>
      <text:p text:style-name="P3"/>
      <text:p text:style-name="P6">Руководитель: </text:p>
      <text:p text:style-name="P3">Ступак Александр Владимирович<text:line-break/>заведующий кафедры</text:p>
      <text:p text:style-name="P3"/>
      <text:p text:style-name="P2"/>
      <text:p text:style-name="P2"/>
      <text:p text:style-name="P2"/>
      <text:p text:style-name="P4">Челябинск, 2019</text:p>
      <text:p text:style-name="P1"/>
      <text:p text:style-name="P1"/>
      <text:p text:style-name="P35"><text:soft-page-break/>Содержание</text:p>
      <text:p text:style-name="P30"/>
      <text:p text:style-name="P36">Введение <text:span text:style-name="T3">…………………………………………………………………………...</text:span><text:span text:style-name="T6">3</text:span></text:p>
      <text:p text:style-name="P30"/>
      <text:p text:style-name="P31"><text:span text:style-name="T1">Глава1. Теоретические аспекты протокольной части праздничного действа</text:span><text:line-break/>1.1 Сущность понятия «протокольная часть праздничного действа».........................................................................................................……….<text:span text:style-name="T4">5</text:span><text:line-break/><text:line-break/>1.2 Типы праздничного действа...............................................................................<text:span text:style-name="T4">7</text:span><text:line-break/></text:p>
      <text:p text:style-name="P31"><text:span text:style-name="T1">Выводы <text:s/>по первой главе</text:span> ….................................................................................<text:span text:style-name="T4">12</text:span></text:p>
      <text:p text:style-name="P31"><text:line-break/><text:span text:style-name="T1">Глава 2. Арт-протокол в структуре торжественных мероприятий</text:span><text:line-break/><text:line-break/>2.1 Технология режиссуры протокольной части мероприятия............................<text:span text:style-name="T4">13</text:span><text:line-break/><text:line-break/>2.2 Арт-протокол <text:s/>и его функциональная нагрузка...............................................<text:span text:style-name="T4">16</text:span><text:line-break/></text:p>
      <text:p text:style-name="P31"><text:span text:style-name="T1">Выводы по второй главе </text:span>…..................................................................................<text:span text:style-name="T4">18</text:span></text:p>
      <text:p text:style-name="P31"><text:line-break/><text:span text:style-name="T1">Заключение</text:span>..............................................................................................................<text:span text:style-name="T4">20</text:span><text:line-break/><text:line-break/><text:span text:style-name="T1">Список использованных источников и литературы...................................…</text:span><text:span text:style-name="T5">21</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5"><text:soft-page-break/>Введение</text:p>
      <text:p text:style-name="P30"><text:tab/></text:p>
      <text:p text:style-name="P28"><text:tab/>На современном этапе развития сети культурно-просветительных учреждений массовая работа клуба приобретает особое значение. Она выступает способом решения клубной аудитории и организации настроения масс, средством включения в деятельность культпросветучреждений всех групп населения, способом создания максимальных условий для разностороннего творчества, отдыха, досуга. </text:p>
      <text:p text:style-name="P28"><text:tab/>Актуальное значение и воспитательная ценность массовой работы клубов обусловлена и тем, что в центре ее всегда находится живой реальный человек. В нашем обществе растет тяга к коллективной, эмоциональной жизни и деятельности личности, коллектива, района, города, страны; становится все более актуальной необходимость режиссерско-организаторского подхода <text:s/>к методике организации массовой культурно-просветительской деятельности среди всех категорий населения. <text:span text:style-name="T15">[3]</text:span></text:p>
      <text:p text:style-name="P28"><text:s text:c="5"/><text:tab/>Праздник, представление, мероприятие – это в первую очередь совмещение разных традиций, людей, взглядов и конечно же блоков, проводимого торжества. Грамотное сочетание, переход одного в другое, это искусство которым режиссер должен владеть в совершенстве, дабы создать стоящее и лаконичное действо. Любое мероприятие имеет свою стилистику, особенности жанра. </text:p>
      <text:p text:style-name="P28"><text:tab/>Отталкиваясь от выше перечисленного, мы понимаем какие нам необходимы номера, ансамбли, коллективы, гимнасты, циркачи, а может исключительно вокальные исполнители, или наше действие будет строится на фундаменте актерской игры. Свет, звук должны полностью отражать концепцию идеи, соответствовать сформированной задумке. Стилистика, в коей будет выдержан праздник, массовое представление или юбилей, определяется на первой стадии работы. Еще до написания сценария, подбора площадки и участников события, мы четко понимаем зародившуюся в нас идею, придаем ей конкретно очерченный облик, и уже базируясь на полученном результате умственной деятельности, приступаем к написанию сценария и организации <text:soft-page-break/>мероприятия. Стили бывают различных направленностей, вот некоторые из них: народный, патриотический, натуралистический (так же он известен, как бытовой), романтический, классический.</text:p>
      <text:p text:style-name="P28"><text:tab/>Важнейшей составляющей почти каждого торжественного мероприятия является его официальная часть. Это такой своеобразный тип зрелища, который располагается в начальной стадии праздника, требует четкой организации и выверенного порядка. Официальные части на 90% состоят из речей и вручения наград и оттого кажутся суховатыми, казёнными. Мы, постановщики празднеств, все время пытаемся придать им некую художественную форму, но строгий регламент, такого рода зрелищ, как бы сопротивляется, не поддается шлифовке. В данной курсовой работе, мы попытаемся разобраться в особенностях и проведении протокольной части в праздничном действе. </text:p>
      <text:p text:style-name="P28"><text:span text:style-name="T1"><text:tab/>Цель курсовой работы:</text:span> проанализировать и теоретически обосновать особенности режиссуры протокольной части мероприятий праздничного действа.</text:p>
      <text:p text:style-name="P34"><text:tab/>Задачи курсовой работы:</text:p>
      <text:p text:style-name="P28">- рассмотреть типы праздничного действа;</text:p>
      <text:p text:style-name="P28">- изучить организацию протокольной части мероприятия;</text:p>
      <text:p text:style-name="P28">- выявить специфику арт-протокола в структуре мероприятия праздничного действа;</text:p>
      <text:p text:style-name="P28"><text:tab/>Структура работы. Курсовая работа состоит из введения, двух глав, заключения. Завершает работу список использованных источников и литературы.</text:p>
      <text:p text:style-name="P28"/>
      <text:p text:style-name="P28"/>
      <text:p text:style-name="P28"/>
      <text:p text:style-name="P28"/>
      <text:p text:style-name="P28"/>
      <text:p text:style-name="P28"/>
      <text:p text:style-name="P29"><text:soft-page-break/><text:span text:style-name="T1">Глава1. Теоретические аспекты протокольной части праздничного действа</text:span><text:line-break/>1.1 Сущность понятия «протокольная часть праздничного действа»</text:p>
      <text:p text:style-name="P29"/>
      <text:p text:style-name="P28"><text:tab/>Слово «протокол» произошло от греческого <text:span text:style-name="T4">protokollon, </text:span><text:span text:style-name="T7">которое в средние века означало правила оформления документов, а затем правила ведения архивов. Со временем это слово стало применяться к правилам ведения дипломатических дел. Отсюда возникло современное понятие — дипломатический протокол. Его отдельные нормы называются церемониалом.</text:span></text:p>
      <text:p text:style-name="P33"><text:tab/>История официального приема насчитывает не одно столетие. В прошлом такие приемы проводили правители государств для иноземных послов или своих подданных. Затем их стали устраивать и феодалы. Шло время, традиции официальных приемов в чем-то менялись, в чем-то, напротив, оставались неизменными. Со временем сформировались современные традиции, которых придерживаются в большинстве стран мира.</text:p>
      <text:p text:style-name="P28"><text:tab/>Прием может быть устроен и для налаживания деловых контактов. Светские приемы устраиваются в честь какой-либо знаменитости, семейного торжества, также юбилея, симпозиума, конференции. На официальные приемы приглашаются люди, занимающие определенное положение в обществе. На деловые приемы приглашаются, как правило, главы или члены правительства, дипломатические представители иностранных государств, деятели науки, культуры и так далее. Подобные встречи могут совмещать в себе множество различных стилей, которые кажутся мало совместимыми, но при ближайшем рассмотрение образует вполне приятный для услады глаза и души синтез.</text:p>
      <text:p text:style-name="P28"><text:tab/>Официальной частью мероприятия является серия последовательных эпизодов, где представители властных структур, вышестоящих инстанций или значимых партнеров дают публичную положительную оценку работы виновников торжества, поздравляют их с праздником и вручают награды.<text:span text:style-name="T15">[2]</text:span> <text:tab/>Содержание и структура <text:s/>официальной части, является, так называемым протоколом, если говорить точнее, сводом правил межведомственной вежливости. Понятие «протокол, как свод правил поведения» пришло к нам из <text:soft-page-break/>дипломатии и активно распространяется по всем сферам внутренней общественной жизни, поскольку руководство некоторых крупных холдингов и монополий, подобно Губернаторам и Президенту уже обзавелось собственной протокольной службой.</text:p>
      <text:p text:style-name="P28"><text:tab/>Протокола, в качестве некого общего, незыблемого и подсудного закона не существует. Он может варьироваться, в зависимости от местных традиций и ситуаций. Общепринято в нем одно: неукоснительное соблюдение принципа иерархии – то есть порядке подчинения низших звеньев высшим.<text:span text:style-name="T15">[2]</text:span></text:p>
      <text:p text:style-name="P21"><text:tab/>Мы рассматриваем протокольную часть праздничного действа, как торжественное, официальное мероприятие. В большей части они предусматривают различные награждения, для этого и разрабатывается специальная церемония вручения этих наград. Протокольная часть мероприятия — это и есть церемония награждения. Так же, можно привести пример других социально-культурных мероприятий, где предусмотрены награждения. Например: конкурсы, фестивали, олимпиады, игры, т. е. там, где ведется борьба за победу и выбираются лучшие из числа участников. Результатом этих мероприятий является церемония награждения победителей. В большинстве случаев, на церемонии награждения вручают дипломы, грамоты, сертификаты, благодарственные письма, подарки, аттестаты, сертификаты. <text:s text:c="2"/>Церемония вручения наград может являться, как самостоятельное мероприятие, так и одним из составных частей праздника в целом. </text:p>
      <text:p text:style-name="P21"><text:tab/></text:p>
      <text:p text:style-name="P21"/>
      <text:p text:style-name="P21"/>
      <text:p text:style-name="P21"/>
      <text:p text:style-name="P21"/>
      <text:p text:style-name="P21"/>
      <text:p text:style-name="P21"/>
      <text:p text:style-name="P21"/>
      <text:p text:style-name="P21"/>
      <text:p text:style-name="P20"><text:soft-page-break/>1.2.Типы праздничного действа</text:p>
      <text:p text:style-name="P20"/>
      <text:p text:style-name="P27"><text:span text:style-name="T13"><text:tab/></text:span><text:span text:style-name="T8">Праздники - это сложное, многостороннее и многообразное культурное явление. Массовые праздники и зрелища имеют достаточно богатую историю, </text:span><text:span text:style-name="T8">уходящую своими корнями вглубь веков, в древние народные обряды и действа. История массовых праздничных действ насчитывает около тридцати веков. Массовые празднества родились в Древней Эладе. Наверное, вместе с ними появилось и греческое слово "эортология", то есть наука о празднествах. </text:span></text:p>
      <text:p text:style-name="P16"><text:span text:style-name="T9"><text:tab/>Распространение и возрастающая популярность массового праздника связаны с его своеобразием, которое, в свою очередь, прежде всего, состоит в том, что он в любом практическом проявлении всегда имеет достаточно глубокие социально-психологические корни, в полном объеме исключает элементы случайности во время постановки. Массовый праздник не может быть проведен и намечен тогда, когда этого хочет определенный организатор, то или иное учреждение. Он проводится только тогда, когда в широкой массе людей существует потребность именно в этом, а не в другом праздничном действе, когда налицо стремление и готовность к нему, то есть назрела определённая праздничная ситуация. </text:span><text:span text:style-name="T10">[1]</text:span></text:p>
      <text:p text:style-name="P19"><text:tab/>Если в обыденной жизни практическое и игровое действия разделены между собой, то праздник такого разделения не имеет, так как в нем всегда есть условный, символический обрядово-зрелищный момент. Природа праздника такова, что он не может оторвать игровое действие от реальности; в празднике основной, но не единственной целью является цель поддержания игровой атмосферы и соблюдение соответствующих правил. Человеку, не принимающему или не понимающему праздника, и сам праздник кажется нелепостью.</text:p>
      <text:p text:style-name="P19"><text:tab/></text:p>
      <text:p text:style-name="P19"/>
      <text:p text:style-name="P19"/>
      <text:p text:style-name="P19"><text:soft-page-break/><text:tab/>Приемлемый принцип классификации массовых праздников, это классификация по типу праздничной ситуации, так как она складывается из нескольких характеристик, определяется комплексом основных черт массового праздника. Пользуясь этим принципом, можно определить три основные группы праздников в нашей стране. </text:p>
      <text:p text:style-name="P19"><text:tab/>Первая группа, это всеобщие праздники, отвечающие наиболее масштабным, большим событиям. Это, прежде всего, великие праздничные даты нашей страны, имеющие всемирно - историческое значение, эпохальные события истории и наших дней, переломные моменты в природе. Всеобщий праздник складывается из ряда конкретных праздничных действий отдельных социальных групп: рабочих, интеллигенции, молодежи, этнографических и территориальных общностей, различных коллективов, движимых единым порывом. </text:p>
      <text:p text:style-name="P19"><text:tab/>Вторая группа - локальные праздники, вызываемые событием, имеющим значение для определенной празднующей общности. Это самый подвижный, многообразный слой праздников. Сюда относятся и праздники по профессиям, и праздники отдельных возрастных групп, и праздничные даты отдельных российских городов и сел, трудовых коллективов, учебных заведений, и многие другие - в каждом конкретном случае масштаб события определяет масштаб празднуемой общности.</text:p>
      <text:p text:style-name="P19"><text:tab/> К третьей группе праздников относятся: личностные, вызываемые событием, имеющим значение для отдельной личности, семьи, группы людей. Личностный праздник очень часто выступает в форме обряда, требующего обязательной персонификаци.</text:p>
      <text:p text:style-name="P19"><text:tab/>Участникам праздника предлагается особый тип поведения, при котором каждый должен быть хотя бы немного актером и принимать условное действие всерьез. Такое поведение не умаляет значения реального события, лежащего в основе праздничного действия. <text:s/>Природа праздника такова, что он не может, в свою очередь, оторвать игровое действие от реальности, ибо это приведет к ложной ситуации.</text:p>
      <text:p text:style-name="P19"><text:soft-page-break/><text:tab/>Таким образом, мы видим, что праздник <text:s/>разнопланов и предполагает несколько типов поведения людей. Одним из таких является торжество.</text:p>
      <text:p text:style-name="P19"><text:tab/>Праздник и торжество неразрывно связаны между собой. Торжество возникает и выливается в определенное, эмоционально окрашенное действие именно исходя из содержания праздника. Праздник, устремленный в будущее, утверждающий прогрессивные цели и идеалы и отмечающий их победу на том или ином этапе социального развития, всегда торжествен, полон высокого пафоса. Как разновидность праздничного действия торжество отличается именно этим всеобщим, публичным моментом политического единения, находящим свое выражение в митингах, шествиях и демонстрациях, соответственно оформленных сценарно-режиссерски, художественно и музыкально. </text:p>
      <text:p text:style-name="P19"><text:tab/>Торжество не исключает, а, наоборот, предполагает настроение радости и веселья, личные эмоциональные переживания, которые вызываются слиянием общего и личного, единением каждого человека с торжествующим народом, классом.</text:p>
      <text:p text:style-name="P16"><text:span text:style-name="T9"><text:tab/></text:span><text:span text:style-name="T9">Зрелище отличается от торжества лишь тем, что оно всегда является частью праздника. Человек, увидевший красочное и яркое зрелище, выражает сильные эстетические переживания, такое зрелище, стимулирует возникновение коллективных эмоций и тем самым придает всему празднику эмоциональную окраску. </text:span></text:p>
      <text:p text:style-name="P53"><text:tab/>Мы предлагаем рассмотреть отношение массового праздника к обряду и ритуалу. <text:s/>Нельзя отрицать значение обрядов и обрядности в духовной жизни общества. </text:p>
      <text:p text:style-name="P49"><text:tab/>Обряды - совокупность установленных обычаем действий людей, связанных с общественными или бытовыми традициями. Они представляют собой социально-культурные действия людей, которые вызывает праздничная ситуация. Именно праздничная ситуация рождает обряд как форму массового праздника. </text:p>
      <text:p text:style-name="P49"><text:soft-page-break/><text:tab/>Ритуал (церемония, церемониал) - официально принятый распорядок торжественных приемов, шествий. Он представляет собой тип социального действия, порой выходящего за рамки праздника и обряда. Другими словами, ритуал можно определить как внешние формы, соблюдаемые в торжествах, или торжество по заранее установленному плану, или обряд по установленным правилам. </text:p>
      <text:p text:style-name="P45"><text:tab/>Ритуалом можно также считать раз и навсегда установившееся действие, закрепленное в привычках и традициях людей. Ритуал создает стереотип поведения, помогает сохранить сплоченность коллектива, служит средством переключения внимания людей от временного и случайного в их жизни к постоянному и устойчивому.</text:p>
      <text:p text:style-name="P41"><text:tab/> Можно сказать, что <text:s/>ритуальный момент содержится в празднике всегда. Он порой сочетается с творческим элементом и с импровизацией, которые придают каждому массовому празднику черты неповторимости.</text:p>
      <text:p text:style-name="P49"><text:tab/>Праздник нельзя отождествлять также с карнавалом как действием, которым принято обозначать всеобъемлющее народное веселье. Карнавальный характер присущ каждому празднику. Он придает ему особую динамичность, создает праздничное мироощущение. </text:p>
      <text:p text:style-name="P49"><text:tab/>Организатору, режиссеру и сценаристу нужно хорошо разбираться в этих особенностях карнавала. Ведь иногда мы ошибочно называем карнавалами обычные костюмированные вечера. А между тем это скорее маскарадные вечера, ибо разноцветный дождь конфетти и серпантина, смешные маски и плащи еще не делают костюмированный праздник карнавальным.</text:p>
      <text:p text:style-name="P49"><text:tab/>Можно сказать, что массовый праздник как особый вид социально-культурной жизни людей предполагает множество типов такого действа, в числе которых наиболее значительными представляются торжество, зрелище, обряд, ритуал и карнавал. Преобладание того или иного типа социально-культурного действия людей в общем объеме массового праздника накладывает отпечаток на весь этот праздник и формирует его.</text:p>
      <text:p text:style-name="P49"><text:soft-page-break/><text:tab/>Предположим, если преобладающим типом действия является торжество, то, несмотря на наличие других компонентов, праздник формируется как митинг, демонстрация или шествие, как праздничная церемония или манифестация.</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52"><text:soft-page-break/>Выводы по первой главе</text:p>
      <text:p text:style-name="P51"><text:tab/>Подводя итог, можно сказать, что протокол — это форма иерархического порядка, демонстрация хороших манер. Это и традиции на официальных и неофициальных встречах, а так же совокупность правил поведения и норм.</text:p>
      <text:p text:style-name="P51"><text:tab/>Хочется сказать, если уделить меньше внимания разработке торжественного ритуала праздника, то по итогу, данный праздник, может выглядеть как простое зрелище, которое людям будет малоинтересно. Каждый человек, посетивший праздник, погружается в праздничное состояние, которое и побуждает его к участию в том или ином праздничном действии. Это ощущение рождает у человека потребность в широком социальном общении, которое основано на причастности к празднику и <text:s/>представляет собой вид праздничного действия.</text:p>
      <text:p text:style-name="P51"><text:tab/>Массовое праздничное действо, как особый вид социально-культурной жизни людей предполагает множество типов такого действа, в числе которых наиболее значительными представляются: торжество, зрелище, обряд, ритуал и карнавал. </text:p>
      <text:p text:style-name="P51"/>
      <text:p text:style-name="P51"/>
      <text:p text:style-name="P51"/>
      <text:p text:style-name="P51"/>
      <text:p text:style-name="P51"/>
      <text:p text:style-name="P51"/>
      <text:p text:style-name="P51"/>
      <text:p text:style-name="P51"/>
      <text:p text:style-name="P51"/>
      <text:p text:style-name="P51"/>
      <text:p text:style-name="P52"><text:soft-page-break/>Глава 2. Арт-протокол в структуре торжественных мероприятий</text:p>
      <text:p text:style-name="P50">2.1 Технология режиссуры протокольной части мероприятия</text:p>
      <text:p text:style-name="P42"><text:tab/>Главной составляющей каждого торжества является — официальная часть. Она состоит из выступлений, речей, поздравлений и награждений приглашенных. Как правило, содержание и структура официальной части обусловлена протоколом или, как можно еще сказать, сводом правил межведомственной вежливости. Протокол, как свод правил поведения, существует не в качестве какого-то общего, незыблемого закона. Он может меняться, варьироваться, уточняться, корректироваться в зависимости от определенных ситуаций и местных традиций. Но обязательным и общепринятым является неукоснительное соблюдение принципа иерархии, то есть порядка подчинения низших звеньев высшим. Например, расположение по иерархическому принципу может быть таким: 1) Президент Российской Федерации; 2) губернатор крася, области или президент республики; 3) законодательное собрание края, области; 4) министерство Российской Федерации, учредитель; 5) краевое, областное или республиканское министерство; 6) глава города; 7) глава района; 8) городские ведомственные управления и отделы; 9) руководство подобных организаций, предприятий, учреждений, ведомств; 10) общественные организации, фонды. Такой перечень характерен для больших регионов и довольно крупных городов. <text:span text:style-name="T4">[4]</text:span></text:p>
      <text:p text:style-name="P46"><text:span text:style-name="T12"><text:tab/>В зависимости от масштаба и уровня региона, предприятия</text:span> иерархический перечень может видоизменяться, а иногда и нарушаться. Например, если проводится юбилей предприятия и первым выступит директор, то никаких нарушений не допущено. Наоборот, соблюден еще один принцип протокола — принцип первенства — хозяина принимающей стороны. Возникает вопрос, зачем же нужны и какова роль официальных лиц для праздничных действ? Всем намеченным <text:span text:style-name="T4">VIP-</text:span><text:span text:style-name="T7">персонам или официальным лицам, госятм праздника рассылаются приглашения с просьбой наградить, поощрить ряд сотрудников учреждения предприятия. Но хочется отметить тот факт, что список должен быть не большим, иначе церемония награждения очень затягивается. В соответствии с иерархическими ступенями утверждаются списки для поощрения. В данном случае мы имеем дело с внешними наградами, но юбилейная дата предусматривает и внутренние награды. Именно внутренних наград бывает гораздо больше, чем внешних. Любая церемония имеет определенные границы и церемониал, затянутое до трех и более часов по времени, превращается в скучное зрелище. В таком случае, вручение наград необходимо разделить на две части.</text:span></text:p>
      <text:p text:style-name="P44"><text:soft-page-break/><text:span text:style-name="T7">Внутренние награды сотрудникам можно вручить накануне главного торжества, возможно на предварительной встречи или собрании. Но об этом обязательно необходимо уточнить на самом публичном торжестве. Хочется заметить, что помимо специально приглашенных </text:span><text:span text:style-name="T4">VIP-</text:span><text:span text:style-name="T7">персон есть еще желающие выступить и поздравить. Следует не допустить того, чтобы они остались в стороне, иначе их можно обидеть, не уважить. Но наше поздравительная часть уже затягивается, что делать в этом случае? Для этого следует предусмотреть еще одну важную часть торжества как фуршет или банкет. Именно там все желающие могут поздравить виновников торжества. Таким образом, торжественно-наградная часть празднично-обрядового действа может складываться из трех составляющих:</text:span></text:p>
      <text:p text:style-name="P47">1. Серия предварительных встреч, заседаний, собраний, которые проводятся накануне основного торжества. Здесь вручаются внутренние награды.</text:p>
      <text:p text:style-name="P46"><text:span text:style-name="T7">2.Собственно само торжество с приглашенными </text:span><text:span text:style-name="T4">VIP-</text:span><text:span text:style-name="T7">персонами.</text:span></text:p>
      <text:p text:style-name="P47">3.Фуршет(банкет), где все желающие, которые находятся ближе всего к виновникам торжества, могут поздравить и выразить слова признания. </text:p>
      <text:p text:style-name="P47"><text:tab/>Каждая составная часть церемониала должна бфть продумана и подробно разработана. Как же сделать так, чтобы церемониал не был нудным и однообразным? </text:p>
      <text:p text:style-name="P46"><text:span text:style-name="T7"><text:tab/>Любая торжественно-наградная часть должна начинаться с пролога. В качестве пролога опытные коллеги часто используют большие, танцевальные, яркие номера, например «Вальс цветов» П.И.Чайковского или патриотику, типа «Вперед,Россия!» В силу своей массовости и красочности они сразу создают нужную праздничную атмосферу.</text:span><text:span text:style-name="T14"> </text:span><text:span text:style-name="T15">[2]</text:span></text:p>
      <text:p text:style-name="P46"><text:span text:style-name="T19"><text:tab/></text:span><text:span text:style-name="T14">Затем следует торжественно-наградная часть торжества. Здесь следует предусмотреть разбивку речей официальных лиц. </text:span><text:span text:style-name="T14">Первое, что приходит в голову это художественные номера. Разделенный номерами «протокол» потеряет свою унылость, а подачу номеров можно оправдать как музыкальный бонус к полученным наградам! Сама наградная часть также имеет определенную конструкцию и состоит из нескольких частей: </text:span></text:p>
      <text:p text:style-name="P48">- подводки;</text:p>
      <text:p text:style-name="P48">- тексты ведущих, предваряющие и представляющие выход официальных лиц. Тексты подводок пишутся заранее и написаны могут быть по-разному: в форме куплетов, стихотворной форме, в песенном варианте;</text:p>
      <text:p text:style-name="P48">-выступления официальных лиц, их речи могут быть заготовлены заранее, а могут рождаться по ходу выступления;</text:p>
      <text:p text:style-name="P48"><text:soft-page-break/>- награждения сотрудников предприятий, организаций. В данном случае, списки и дипломы должны быть заготовлены.</text:p>
      <text:p text:style-name="P46"><text:span text:style-name="T14"><text:tab/></text:span><text:span text:style-name="T14">Художественно оформить эти составляющие — дело организаторов и в первую очередь — режиссера. Как правило, в этом помогает музыка. Музыкальное оформление официальной части можно сделать с помощью фонограмм, это довольно распространенный прием. Требуется обычно три музыкальных фрагмента. Торжественные музыкальные фрагменты на выход официальных лиц, выход награждаемого и награждение, уход(возвращение на место). В качестве музыкального оформления может использоваться и живая музыка. Это инструментальные ансамбли и оркестры, обслуживающие программу. В арсенале инструментального коллектива должен быть фанфарный фрагмент, музыкальные отбивки на выход и торжественно наградная музыка. Кроме прикладной музыки оркестр или ансамбль может помочь режиссеру решить задачу по наполнению официально-наградной части художественными номерами. </text:span></text:p>
      <text:p text:style-name="P46"><text:span text:style-name="T14"><text:tab/>Что касается дополнительных номеров. Здесь нужно чувствовать меру. Если каждый блок награждений увенчать номером, получится нелепая и тоже довольно однообразная форма: ни концерт, ни собрание, ни «от всей души». </text:span><text:span text:style-name="T15">[2]</text:span></text:p>
      <text:p text:style-name="P42"><text:span text:style-name="T7"><text:tab/>Церемониалу в торжественно-наградной части любого мероприятия должно уделяться особое внимание, он подробно разрабатывается. Человеку, которого награждают, чествуют предоставляется возможность пережить свою «минуту славы». <text:s/></text:span><text:span text:style-name="T4">[4]</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38"><text:soft-page-break/>2.2 Арт-протокол и его функциональная нагрузка</text:p>
      <text:p text:style-name="P39"/>
      <text:p text:style-name="P42"><text:span text:style-name="T17"><text:tab/></text:span><text:span text:style-name="T7">Рассмотрим подробнее торжественные мероприяти, такие как различные церемонии, официальные приемы, устраиваемые по случаю юбилейных дат, праздников, презентаций, открытий, конкурсов, фестивалей и т. п. Сценарием и его реализацией занимается постановочная группа, в состав которой входят сценарист, режиссер, ведущие, звкукооператор, осветители, художник, сценограф. Как правило такие официальные мероприятия предусматривают различные награждения, и разрабатывается специальная церемония вручения этих наград.</text:span></text:p>
      <text:p text:style-name="P39"><text:tab/>Церемонию награждения можно считать одним из видов торжественных мероприятий, приуроченных к важным событиям в социальной, трудовой сферах деятельности. Есть ряд и других социально-культурных мероприятий, где ведется борьба за победу и выбираются лучшие из числа участников. Результатом всех этих событий является церемония награждения номинантов и победителей. Им вручаются дипломы, грамоты, благодарственные письма, подарки и т. д. </text:p>
      <text:p text:style-name="P39"><text:tab/>Церемония награждения может быть как самостоятельным мероприятием, так и одним из составных частей торжества в целом. Порядок вручения определяется заранее положением о проведении мероприятия и его протоколом и проводится в соответствии с этими документами. Вручение проводится официальными лицами. </text:p>
      <text:p text:style-name="P42"><text:span text:style-name="T7"><text:tab/>Для того, чтобы награды </text:span><text:span text:style-name="T7">были правильно вручены, правильность вручения должна разрабатываться и котролироваться специальными людьми. Таких людей называют — наградной группой или арт-протоколом. </text:span></text:p>
      <text:p text:style-name="P39"><text:tab/>Арт-протокол — это группа творческих людей, которые обслуживают и обеспечивают успешное проведение церемонии награждения, и именно они непосредственные участники церемониального действия всего торжественного мероприятия. Какие же задачи они решают? Подготовка всех наградных атрибутов к вручению в строгом соответствии с протоколом и сценарием. Для этого должно быть отведено специальное место(стол,стул) где раскладываются все награды: кубки, статуэтки, дипломы, подарки, цветы и т. д., для каждого награждаемого отдельно и последовательно. Распределение и закрепление за каждым человеком из арт-протокола своих атрибутов. Можно сказать, что разрабатывается для каждого участника арт-протокола своя партитура выноса наград. </text:p>
      <text:p text:style-name="P39"><text:soft-page-break/><text:tab/>Партитура арт-протокола — это последовательность процесса награждения. Партитура включается в себя следующую информацию: кому и что вручается. Бывает, что все участники конкурса или игры получают призы от организаторов или спонсоров. Все на сцене и сразу, всем необходимо вынести эти призы. Безусловно, эффектнее и качественней будет вынос этих наградных атрибутов несколькими людьми из арт-протокола. И вся атрибутика будет представлена наглядно и последовательность их вручения соблюдена.</text:p>
      <text:p text:style-name="P42"><text:span text:style-name="T7"><text:tab/></text:span><text:span text:style-name="T7">Есть ситуации, когда среди наградных атрибутов имеются необычные и сложные для вручения вещи, такие как ленты, короны, медали. Официальное лицо обычно не очень-то подготовлено к вручению таких наградных предметов. Здесь активно проявляет арт-протокол. Именно они должны разработать технологию надевания лент, корон, медалей. Быстро, красиво и эффектно этот атрибут должен оказаться на вручаемом, а официальному лицу предоставить возможность пожать руку, обнять и тем самым избежать неловких ситуаций, когда лента развязывается, а корона подает. </text:span></text:p>
      <text:p text:style-name="P39"><text:tab/>Необходимо отметить, что арт-протокол должен владеть искусством мизансценирования. Мизансцена — это расположение действующих лиц в сценическом пространстве по отношению друг к другу и окружающей среде. Это еще раз подчеркивает, что арт-протокол должен включать в себя несколько человек. Задача арт-протокола также заключается в том, чтобы развернуть тех, кто вручает к публике, к залу. А для этого нужно выйти заранее, чем обьявят о награждении, то есть знать ту последнюю реплику, на которой надо появиться на сцене. Встать к официальному лицу в полупрофиль и передать всю наградную атрибутику впереди человека, который будет их вручать. Арт-протокол не должен спешить с уходом. Можно встать в симметричную мизансцену и достигнуть равновесия и тем самым избежать, перегружения сцены на какую-то сторону. Фронтальная мизансцена подчеркнет торжественность ситуации вручения.</text:p>
      <text:p text:style-name="P39"><text:tab/>Очень часто церемонии награждения сопровождаются фотографированием. Это еще один момент, когда арт-протоколу надо не спешить с уходом, а выстроить определенную мизансцену для фото. Владея мастерством мизансценирования арт-протокол должен владеть и искусством импровизации.</text:p>
      <text:p text:style-name="P42"><text:span text:style-name="T7"><text:tab/>Еще раз заметим, что «многие зрители присутствующие на церемонии, отмечают, что самыми волнительными моментами и мгновениями этого мероприятия являются моменты вручения премии людьми, связанными с именитыми лауреатами судьбой, общей деятельность, образом жизни, </text:span><text:soft-page-break/><text:span text:style-name="T7">родственными или дружескими узами; друзьями или родными, с которыми не виделись много лет; одноклассниками и учителями, коллеками и наставниками...» </text:span><text:span text:style-name="T4">[5]</text:span></text:p>
      <text:p text:style-name="P39"><text:tab/>В эти моменты арт-протоколу необходимо быть внимательными и они должны знать «рассадку» этих гостей в зале. С одной стороны, чтобы не перепутать одних с другими, с другой, сориентироваться к кому и как подойти, какой предмет передать, то есть выстроить правильную смысловую мизансцену. Любая церемония награждения предполагает ответное слово награждаемого. В этом случае в обязанности арт-протокола входит: забрать на время выступления атрибуты награждения, а затем вернуть. При ответном слове, практически всегда пользуются микрофонами и не все награждаемые могут настроить его под себя. Это тоже обязанность арт-протокола. Задача арт-протокола обеспечить всех выступающих микрофонами и необходимым реквизитом. </text:p>
      <text:p text:style-name="P39"><text:tab/>Из вышесказанного, можно сделать вывод, что арт-протокол — это специально подготовленная группа людей, которые знакомы со сценарием, с ходом проведения всего мероприятия. Широк спектр их обязанностей и задач. Мы считаем, что люди, которые будут входить в состав арт-протокола, должны знать манеры и этикет, владеть сценическим искусством. Арт-протокол есть неотьемлемая структурная единица в проведении торжественных мероприятий. Наряду со сценаристом, режиссером и все постановочной группой от них зависит темпоритм, успех, особенно церемониальной части и всего мероприятия в целом. </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6"><text:soft-page-break/>Выводы по второй главе</text:p>
      <text:p text:style-name="P23"><text:tab/>Официальная часть, это главный компонент торжественного мероприятия. Это вид зрелища, который находится на начальной стадии праздника и требует четкой организации и проверенного порядка. </text:p>
      <text:p text:style-name="P23"><text:tab/>Структура и содержание официальной части определяются протоколом, иными словами, набором правил для межведомственной вежливости. Протокол не является общим, незыблемым законом. Он может варьироваться в зависимости от местных традиций и ситуаций. В нем общепринято одно: строгое соблюдение принципа иерархии, то есть порядок подчинения низших звеньев высшему.</text:p>
      <text:p text:style-name="P23"><text:tab/>Арт-протокол — это группа творческих людей, которые обслуживают и обеспечивают успешное проведение церемонии награждения, и именно они непосредственные участники церемониального действия всего торжественного мероприятия.</text:p>
      <text:p text:style-name="P23"><text:tab/>Обязательным и общепринятым является неукоснительное соблюдение принципа иерархии на церемонии награждения. </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6"><text:soft-page-break/>Заключение</text:p>
      <text:p text:style-name="P26"/>
      <text:p text:style-name="P23"><text:tab/>В данной курсовой мы изучили такие типы праздничного действа как: зрелище, торжество, обряд и ритуал, нашли их различия и взаимосвязь друг с другом. Изучили организацию протокольной части мероприятия и вывели специфику арт -протокола в структуре мероприятия.</text:p>
      <text:p text:style-name="P23"><text:tab/>Можно сделать вывод, что арт-протокол — это группа творческих людей, которые обслуживают и обеспечивают успешное проведение церемонии награждения. Мы рассмотрели задачи, которые решает эта группа, такие как: </text:p>
      <text:p text:style-name="P23">-подготовка(заранее) всех наградных атрибутов к вручению;</text:p>
      <text:p text:style-name="P23">-разработка технологии надевания лент, корон, медалей;</text:p>
      <text:p text:style-name="P23">-обеспечение всех выступающих микрофонами и необходимым реквизитом;</text:p>
      <text:p text:style-name="P23"><text:tab/>Людям из арт-протокола должны быть свойственны: этикет, манеры, знание сценического искусства и его законы. Арт-протокол есть неотьемлемая структурная единица в проведении <text:s/>торжественных мероприятий. От них зависит темпоритм и успех.</text:p>
      <text:p text:style-name="P23"><text:tab/>Обязательным и общепринятым в протоколе является неукоснительное соблюдение принципа иерархии, который может корректироваться и видоизменяться, а иногда и нарушаться в зависимости от ситуаций и традиций.</text:p>
      <text:p text:style-name="P23"><text:tab/>Торжественно-наградная часть празднично-обрядового действа может складываться из трех составляющих. Серия предварительных встреч, заседаний, вечеров собраний, которые проводятся накануне основного торжества, или собственно само торжество. А так же, фуршет, где все желающие, близкие к виновникам торжества могут поздравить и выразить слова признания. Каждая составная часть церемониала должна быть продумана и подробно разработана, чтобы церемониал не был монотонными, однообразным и нудным. </text:p>
      <text:p text:style-name="P23"/>
      <text:p text:style-name="P23"/>
      <text:p text:style-name="P23"/>
      <text:p text:style-name="P26"><text:soft-page-break/>Список использованных источников и литературы</text:p>
      <text:p text:style-name="P25"><text:span text:style-name="T2">1.«Культурная деятельность». Под редакцией. Л. Н.Когана. М.: Наука., 2011. 2</text:span><text:span text:style-name="T3">.С. Лукашин. «Как нам обустроить протокол» стр 3, г.2014.</text:span></text:p>
      <text:p text:style-name="P22">3.М.Г. Шаронина, стр.3, «Массовые формы современной культпросветработы» <text:s/>Челябинск 1990) </text:p>
      <text:p text:style-name="P25"><text:span text:style-name="T3">4.М.Г. </text:span><text:span text:style-name="T2">Шаронина. Церемониал в контексте организации торжественно-наградной части обрдовых действ// Седьмые Лазаревские чтения: «лики традиционной культуры в современном культурном пространстве: полифония и диалог смыслов»; материалы междунар. Науч. Конф. Челябинск 3-6 июня 2015г. Челябинск 2015 С.500-504)</text:span></text:p>
      <text:p text:style-name="P40">5.А.Г. ШАРОЕВ. Режиссура эстрады и театр представлений. - М.:Омега-Л, 2014. - 13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Unicode MS1" svg:font-family="'Arial Unicode M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 Unicode M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04T00:58:34.699000000</meta:creation-date>
    <dc:date>2019-12-12T12:19:47.94</dc:date>
    <meta:editing-duration>PT57M55S</meta:editing-duration>
    <meta:editing-cycles>5</meta:editing-cycles>
    <meta:generator>OpenOffice/4.1.7$Win32 OpenOffice.org_project/417m1$Build-9800</meta:generator>
    <dc:creator>Иван Романович</dc:creator>
    <meta:document-statistic meta:table-count="0" meta:image-count="0" meta:object-count="0" meta:page-count="21" meta:paragraph-count="129" meta:word-count="3879" meta:character-count="31975"/>
  </office:meta>
</office:document-meta>
</file>