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text-properties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font-style="italic" style:font-style-asian="italic"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T25" style:parent-style-name="Основнойшрифтабзаца" style:family="text">
      <style:text-properties fo:language="ru" fo:country="RU"/>
    </style:style>
    <style:style style:name="T26" style:parent-style-name="Основнойшрифтабзаца" style:family="text">
      <style:text-properties fo:font-style="italic" style:font-style-asian="italic" fo:language="ru" fo:country="RU"/>
    </style:style>
    <style:style style:name="T27" style:parent-style-name="Основнойшрифтабзаца" style:family="text">
      <style:text-properties fo:language="ru" fo:country="RU"/>
    </style:style>
    <style:style style:name="T28" style:parent-style-name="Основнойшрифтабзаца" style:family="text">
      <style:text-properties fo:font-style="italic" style:font-style-asian="italic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41" style:parent-style-name="Основнойшрифтабзаца" style:family="text">
      <style:text-properties fo:font-style="italic" style:font-style-asian="italic" fo:language="ru" fo:country="RU"/>
    </style:style>
    <style:style style:name="T42" style:parent-style-name="Основнойшрифтабзаца" style:family="text">
      <style:text-properties fo:language="ru" fo:country="RU"/>
    </style:style>
    <style:style style:name="T43" style:parent-style-name="Основнойшрифтабзаца" style:family="text">
      <style:text-properties fo:font-style="italic" style:font-style-asian="italic" fo:language="ru" fo:country="RU"/>
    </style:style>
    <style:style style:name="T44" style:parent-style-name="Основнойшрифтабзаца" style:family="text">
      <style:text-properties fo:language="ru" fo:country="RU"/>
    </style:style>
    <style:style style:name="T45" style:parent-style-name="Основнойшрифтабзаца" style:family="text">
      <style:text-properties fo:font-style="italic" style:font-style-asian="italic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fo:language="ru" fo:country="RU"/>
    </style:style>
    <style:style style:name="T47" style:parent-style-name="Основнойшрифтабзаца" style:family="text">
      <style:text-properties fo:font-style="italic" style:font-style-asian="italic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style="italic" style:font-style-asian="italic"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</office:automatic-styles>
  <office:body>
    <office:text text:use-soft-page-breaks="true">
      <text:p text:style-name="P1"/>
      <text:p text:style-name="P2">Консультация для родителей «Экспериментируйте с детьми дома»</text:p>
      <text:p text:style-name="Standard"><text:span text:style-name="T3">Детское </text:span><text:span text:style-name="T4">экспериментирование</text:span><text:span text:style-name="T5"> – это один из ведущих видов деятельности дошкольника. Очевидно, что нет более пытливого исследователя, чем ребёнок. Маленький человек охвачен жаждой познания и освоения огромного нового мира. Но среди </text:span><text:span text:style-name="T6">родителей</text:span><text:span text:style-name="T7"> часто распространена ошибка – ограничения на пути детского познания. Вы отвечаете на все вопросы юного почемучки? Нет! Показываете ребенку как можно чаще предметы, притягивающие его любопытный взор, и рассказываете о них? Исследовательская деятельность вашего ребенка может стать одними из условий развития детской любознательности, а в конечном итоге познавательных интересов ребёнка. В детском саду уделяется много внимания детскому </text:span><text:span text:style-name="T8">экспериментированию</text:span><text:span text:style-name="T9">. Организуется исследовательская деятельность детей, создаются специальные проблемные ситуации, проводятся занятия. В группах созданы условия для развития детской познавательной активности, оборудованы уголки </text:span><text:span text:style-name="T10">экспериментирования</text:span><text:span text:style-name="T11">,</text:span><text:span text:style-name="T12">где находятся необходимыепредметы</text:span><text:span text:style-name="T13">: бумага разных видов, ткань, специальные приборы (весы, часы и др., неструктурированные материалы (песок, вода, карты, схемы и т. п.</text:span></text:p>
      <text:p text:style-name="Standard"><text:span text:style-name="T14">Несложные опыты и </text:span><text:span text:style-name="T15">эксперименты</text:span><text:span text:style-name="T16"> можно организовать и </text:span><text:span text:style-name="T17">дома</text:span><text:span text:style-name="T18">. Для этого не требуется больших усилий, только желание, немного фантазии и конечно, некоторые научные знания.</text:span></text:p>
      <text:p text:style-name="Standard"><text:span text:style-name="T19">Любое место в квартире может стать местом для </text:span><text:span text:style-name="T20">эксперимента</text:span><text:span text:style-name="T21">. Например, ванная комната, Во время мытья ребёнок может узнать много интересного о свойствах воды, мыла, о растворимости веществ.</text:span></text:p>
      <text:p text:style-name="Standard"><text:span text:style-name="T22">Например, что быстрее растворится?</text:span><text:span text:style-name="T23">(морская соль, кусочки мыла, пена для ванн)</text:span><text:span text:style-name="T24"> и т.д.</text:span></text:p>
      <text:p text:style-name="Standard"><text:span text:style-name="T25">Кухня – это место, где ребёнок часто мешает маме, когда она готовит еду. Если у вас двое или трое детей, можно устроить соревнования между юными физиками. Поставьте на стол несколько одинаковых ёмкостей, и предложите детям растворять в воде различные продукты </text:span><text:span text:style-name="T26">(крупы, муку, соль, сахар)</text:span><text:span text:style-name="T27">. Поинтересуйтесь у детей, что стало с продуктами и почему? Пусть дети сами ответят на эти вопросы. Важно только, чтобы вопросы ребёнка не оставались без ответа. Если вы не знаете точного </text:span><text:span text:style-name="T28">(научного)</text:span><text:span text:style-name="T29"> ответа, необходимо обратится к справочной литературе, и постараться объяснить результат доступным для него языком.</text:span></text:p>
      <text:p text:style-name="Standard"><text:span text:style-name="T30">Эксперимент</text:span><text:span text:style-name="T31"> можно провести во время любой деятельности.</text:span></text:p>
      <text:p text:style-name="P32">Например, ребёнок рисует, У него кончилась зелёная краска. Предложите ему попробовать сделать эту краску самому. Посмотрите, как он будет действовать, что будет делать. Не вмешивайтесь и не подсказывайте. Догадается ли он, что надо смешать синюю и желтую краску? Если у него ничего не получиться, подскажите, что надо смешать две краски. Путём проб и ошибок ребёнок найдёт верное решение.</text:p>
      <text:p text:style-name="Standard"><text:span text:style-name="T33">Экспериментирование – это</text:span><text:span text:style-name="T34">, наряду с игрой – ведущая деятельность дошкольника. </text:span><text:span text:style-name="T35">Цельэкспериментирования</text:span><text:span text:style-name="T36"> – вести детей вверх ступень за ступенью в познании окружающего мира. Ребёнок научиться определять наилучший способ решения встающих перед ним задач и находить ответы на возникающие вопросы.</text:span><text:span text:style-name="T37">Для этого необходимо соблюдать некоторыеправила</text:span><text:span text:style-name="T38">:</text:span></text:p>
      <text:p text:style-name="Standard"><text:span text:style-name="T39">1. Установите цель </text:span><text:span text:style-name="T40">эксперимента </text:span><text:span text:style-name="T41">(для чего мы проводим опыт)</text:span></text:p>
      <text:p text:style-name="Standard"><text:span text:style-name="T42">2. Подберите материалы </text:span><text:span text:style-name="T43">(список всего необходимого для проведения опыта)</text:span></text:p>
      <text:p text:style-name="Standard"><text:span text:style-name="T44">3. Обсудите процесс </text:span><text:span text:style-name="T45">(поэтапные инструкции по проведению </text:span><text:span text:style-name="T46">эксперимента</text:span><text:span text:style-name="T47">)</text:span></text:p>
      <text:p text:style-name="Standard"><text:span text:style-name="T48">4. Подведите итоги </text:span><text:span text:style-name="T49">(точное описание ожидаемого результата)</text:span></text:p>
      <text:p text:style-name="P50">5. Объясните почему? Доступными для ребёнка словами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мир Кудяков</dc:creator>
    <meta:creation-date>2009-04-16T11:32:00Z</meta:creation-date>
    <dc:date>2021-10-11T10:56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91" meta:character-count="3286" meta:row-count="23" meta:non-whitespace-character-count="2801"/>
  </office:meta>
</office:document-meta>
</file>