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6"/><text:span text:style-name="T1">Автор: Мажарова И.А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<text:s text:c="9"/></text:span><text:span text:style-name="T2">Дидактические основы</text:span></text:p>
      <text:p text:style-name="P4"><text:s text:c="2"/>музыкального развития</text:p>
      <text:p text:style-name="P4"><text:s text:c="10"/>обучающихя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<text:s text:c="20"/></text:span><text:span text:style-name="T3">2021</text:span></text:p>
      <text:p text:style-name="P1"/>
      <text:p text:style-name="P1"><text:soft-page-break/><text:s text:c="25"/>В настоящее время все еще наблюдается значительный разрыв между достижениями практической музыкальной педагогики и ее теоретическим осмыслением. Этот разрыв особенно заметен, если сравниь его с научными и практическими достижениями общей педагогики. Больше всего он ощущается в наиболее ответственных звеньях музыкального обучения: начальном и среднем. В них-то как раз и преобладают эмпирические методы преподавания, обучение «из рук в руки».</text:p>
      <text:p text:style-name="P1"><text:s text:c="10"/>Обобщение эмпирического опыта стало основой практической музыкальной педагогики, которая добилась значительных результатов в подготовке высококвалифицированных музыкантов. Но осмысление педагогического опыта лишь в небольшой своей части, в работах таких выдающихся педагогов, как А.Б.Гольденвейзер, А.И.Ямпольский, Г.Г.Нейгауз, Л.С.Гинзбург, К.Г.Мострас, Г.М.Коган, С.И.Савшинский и другие, освещается на высоком научном уровне.</text:p>
      <text:p text:style-name="P1"><text:s text:c="11"/>Разрыв между личными достижениями педагога-исполнителя и научно-теоретическим анализом музыкально-педагогических процесов таит в себе опасность доминирования субъективных установок, выводов и утверждений, которые некритически применяются в работе с учащимися.</text:p>
      <text:p text:style-name="P1"><text:s text:c="12"/>Важно отметить, что педагогическая деятельность только тогда будет отвечать требованиям времени, когда будет опережать запросы практики, а не осваивать пройденные этапы.</text:p>
      <text:p text:style-name="P1"><text:s text:c="12"/>Значение теории для педагогики еще в прошлом веке чень метко подчеркнул выдающийся русский педагог К.Д.Ушинский. Он писал: «Одна педагогическая практика без теории- то же, что знахарство в медицине». Как чсто об этом забывают педагоги-музыканты!</text:p>
      <text:p text:style-name="P1"><text:s text:c="12"/>Между тем и сейчас можно было бы воспользоваться многими достижениями в смежных науках для совершенствования учебногопроцесса. В первую очередь это относится к общей педагогике и психологии.</text:p>
      <text:p text:style-name="P1"><text:s text:c="12"/>Российской дидактикой, творчески переосмысливающей многовековой педагогический опыт и разрабатывающей теорию обучения и образования, созданы определенные принципы, правила и требования, способствующие лучшему усвоению знаний и умственному развитию учащихся. К принципам, ставшим уже традиционными- систематического и последовательного обучения, сознательного усвоения знаний обучающимися, прочного усвоения знаний, доступности обучения, наглядности,- добавим еще принцип индивидуального подхода и принцип активности. Рассмотрим эти принципы общей педагогики в аспекте музыкального обучения.</text:p>
      <text:p text:style-name="P1"><text:s text:c="14"/><text:span text:style-name="T4">Принцип систематического и последовательного обучения </text:span><text:span text:style-name="T5">исходит из того, что нельзя овладеть предметом обучения, если изучать его от случая к случаю, отрывочно и нерегулярно. Занятия должны посещаться регулярно, изложение предмета проводиться последовательно, согласно логике развития данного предмета. Это то общее, что связывает музыкальную педагогику со всеми другими видами обучения. Так же как в других дисциплинах, в узыкальной педагогике последовательнрость применяемых методов и их систеатичность имеет важнейшее значение для формирования музыкальных </text:span><text:soft-page-break/><text:span text:style-name="T5">знаний, умений и навыков, развития музыкальных способностей и эстетического вкуса. Этот дидактический принцип включает в себя такие требоания, как связывание незнакомого материала со знакомым, изложение от простого к сложному, от легкого к трудному, с раскрытием между ними причинно-следственных связей и с подведением к необходимым обобщениям. Суть этого принципа в том, чтобы освоение каждой области знаний последовательно углублялось и расширялось. Также систематически накапливается и исполнительский фонд умений и навыков.</text:span></text:p>
      <text:p text:style-name="P3"><text:s text:c="15"/>Характерной особенностью музыкального обучения является необходимость в систематических домашних занятиях. Если в общеобразовательной школе они нужны для закрепления знаний, усвоенных на уроке, то в музыкальной учебной практике они необходимы для формирования музыкального образа и воспитания исполнительских средств его воплощения, что требует систематических занятий и длительной тренировки. Однако, несмотря на теснейшую связь между собой, каждая из этих сторон требьует и специального внимания. Музыкальный образ и исполнительские движения не только обогощают друг друга, но порой и сдерживают развитие. Требуется известное время для их слияния, что и вызывает необходимость в систематических занятиях.</text:p>
      <text:p text:style-name="P3"><text:s text:c="15"/>Принцип систематического и последовательного обучения означает также правильное планирование работы с обучающимися и точный выбор репертуара в соответствии с индивидуальностью обучающегося, в том числе верн6о сбалансированное соотношение учебно-педагогического и художественного материала. Этот принцип должен включать например, и такое правило, как усвоение одночастных, двух- и трехчастных произведений малой формы (песен, менуэтов, вариаций и т. д.) до изучения крупной формы.</text:p>
      <text:p text:style-name="P3"><text:s text:c="15"/><text:span text:style-name="T4">Принцип сознательного усвоения знаний </text:span>в музыкальной педагогике является антиподом авторитарных методов преподавания («играй так!»), подражания игре педагога и тем более бездумного тренажа по формуле «чем больше, тем лучше». Принцип сознательного обучения требует от ученика умения самостоятельно, на первых порах хотя бы в элементарной форме, разобраться в темпе, знаках (тональности), аппликатуре, штрихах, в структуре (фактуре) и и содержании исполняемого произведения. Применение этого принципа связано с уровнем музыкального и общего развития обучающегося, его потенциальными и возрастными особенностями. Действовать сознательно в музыке- это не только уметь сделать формальный анализ, но в первую очередь слышать внутренним слухом изучаемое произведение; это означает играть образно, выразительно, понимать стиль исполняемого произведения и применять необходимые именно в данном случае штрихи, аппликатуру. То есть исполнительские действия должны быть также осознанными и логичными и подчиняться содержанию произведения. Сознательная работа помогает выработать целесообразные приемы игры, учит управлять свободными движениями, повышает эффективность упражнений. Сознательность в исполнении опирается на хороший слуховой самоконтроль, самокритичность в исполнении, что служит основой для развития самостоятельности в работе <text:soft-page-break/>обучающегося. Нужно помнить, что рассудочность в музыкальном обучении и исполнении, если не убивает, то значительно снижает остроту музыкального переживания. Удельный вес музицирования должен быть намного выше рассуждений о музыке.</text:p>
      <text:p text:style-name="P3"><text:s text:c="14"/><text:span text:style-name="T4">Принцип прочного усвоения знаний </text:span>в музыкальной педагогике- это последовательное накопление знаний и умений до такой степени, чтобы они стали достоянием обучающегося и составили собственный фонд приемов умственной работы и исполнительских движений. Он требует тщательной проработки каждого произведения и основных исполнительских навыков, хорошей подготовки к выступлению в концерте или на экзамене в противоположность тому, когда произведение наспех «склеивается» для показа или отчетности, когда навыки не отрабатываются до полной готовности, а тот или иной исполнительский прием (скачки, аккорды) то получается, то нет. Прочное усвоение знаний невозможно без развития общей и музыкальной памяти обучающегося, причем не только основных проявлений пмяти- запоминания, узнавания и воспроизведения, но и готовности памяти- умения использовать накопленный опыт в новых услловиях.</text:p>
      <text:p text:style-name="P3"><text:s text:c="14"/><text:span text:style-name="T4">Принцип доступности обучения </text:span>в первую очередь связан с необходимостью учитывать возрастные особенности обучающихся. Музыкальное развитие отличается от общего тем, что оно не так жестко связано с возрастными норамами. Нередко младшие школьники в состоянии овладеть и на высоком художественном уровне исполнять сложные музыкальные произведения. В музыкальном обучении доступность связана не столько с возрастом, сколько с индивидуальными особенностями обучающихся- уровнем их музыкальеной одаренности, общим и музыкальным развитием, способностью к усвоению. Заметив, что наблюдающиеся повсеместно явления ускоренного развития детей проявляются и в их музыкальном развитии.</text:p>
      <text:p text:style-name="P3"><text:s text:c="16"/><text:span text:style-name="T4">Принцип наглядности обучения </text:span>достигает наибольшего эффекта, когда он следует диалектическому закону познания: «От живого созерцания к абстрактному мышлению и от него к практике...» А.Н.Леонтьев показал психологическую сущность наглядности в обучении, указав, что она служит «внешней опорой внутренних действий, совершаемых ребенком под руководством учителя в процесе овладевания знаниями».</text:p>
      <text:p text:style-name="P3"><text:s text:c="14"/>В музыкальной педагогике используется два основных вида наглядности: показ (иллюстрация) и объяснение. Цель показа- создание представления о художественном образе в одном из конкретных исполнительских вариантов. Различают педагогичекий и исполнительский показ. От художественного исполнения (исполнительского показа) педагогический отличается тем, что он сопровождается анализом игровых приемов и указанием на способы овладения ими.</text:p>
      <text:p text:style-name="P3"><text:s text:c="15"/><text:span text:style-name="T4">Принцип индивидуального подхода </text:span>следовало бы поставит в музыкальной педагогике на первое место. Он связан с задачей максимального развития присущих каждому ученику черт, свойств и особенностей,составляющих творческую музыкальную индивидуальность. Поскольку занятия по специальности проходят в индивидуальной форме, это <text:soft-page-break/>дает возможность наиболее эффективно воздействовать на музыкальное развитие обучающихся.</text:p>
      <text:p text:style-name="P3"><text:s text:c="15"/>Индивидуальный подход важен для всех звеньев обучения и воспитания, но сложность установления личных контактов с каждым учеником, напримр в общеобразовательной школе, где в классе обучаются 20-25 обучающихся, очень затрудняет его применение. Вместе с тем малейшее забвение индивидуальности обучающегося со стороны педагога-музыканта значительно снижает эффективнсть обучения.</text:p>
      <text:p text:style-name="P3"><text:s text:c="15"/>Психологическая сущность индивидуального подхода заключается в способности и умении понять образ мышления ученика, правильно использовать его интересы и склонности, увлечения и желания. Это помогает применять наиболее эффективные приемы воздействия и активные методы обучения. Чуткость педагога к настроению и психике обучающегося делает его более наблюдательных и зорким и, с другой стороны,- более метким и оперативным в своей работе.</text:p>
      <text:p text:style-name="P3"><text:s text:c="14"/>Важнейшей стороной, связанной с индивидуальным подходом, является понимание того, в какой мере и в какой форме нужно оказать помощь ученику и что он может выполнить самостоятельно, какой темп обучения должен быть избран для данного ученика. Составной чстью индивидуального подхода является объективный анализ достижений и недостатков обучающегося и наличие педагогического такта.</text:p>
      <text:p text:style-name="P3"><text:s text:c="15"/><text:span text:style-name="T4">Принцип активности </text:span>выдвигается как признание ведущей роли педагога в музыкальном развитии и как необходимость активной деятельности обучающегося на всех стадиях учебного ппроцесса. «Быть активным,- пишет проф. А.А.Люблинская,- значит находиться в деятельном состоянии». В плане развивающего обучения под активностью понимается максимальное участие школьника в учебной деятельности.</text:p>
      <text:p text:style-name="P3"><text:s text:c="15"/>Активность обучающихся может проявляться на разных уровнях. Многочасовые механические упражнения- один из видов активной учебной деятельности, но далеко не самый продуктивный. Высшей формой активности является «напряженная мыслительная деятельность» (Люблинская) и активное эмоциональное отношение к исполнению и обучению в целом.</text:p>
      <text:p text:style-name="P3"><text:s text:c="15"/>Применение принципа активности тесно связано с методикой обучения. Она должна быть направлена не столько на деятельность памяти и многочасовые упражнения, сколько на повышение интереса к занятиям, поддержание высокого эмоционального тонуса в работе, побуждение к напряженной умственной деятельности. Поскольку принцип активности исходит из задачи добиться максимальных результатов в музыкальном развитии, он предполагает в качестве методического приема преодоление заданий высокого уровня тркдности как в отношении репертуара, так и в отношении выполнения художественных и технических требований педагога. «Проблемный, поисковый характер мыслительной деятельности,- пишет Люблинская,- обеспечивает максимальную активнсть учеников».</text:p>
      <text:p text:style-name="P3"><text:s text:c="15"/>В заключение краткого обзора основных дидактических принципов отметим их тесную связь между собою и взаимное проникновение друг в друга. <text:soft-page-break/>Нельзя говорить об одном из них вне связи с другими; например о принципе сознательности вне учета последовательности обучения или об этом принципе вне его связи с принципом прочного усвоения знаний. Подчеркнем также, что опаснее всего формальное применение дидактических принципов в музыкальной педагогике. Один и тот же репертуар для всех обучающихся, одна и та же последовательность в изучении исполнительских навыков под флагом выполнения систематического и последовательного обучения едва ли будут оравданными.</text:p>
      <text:p text:style-name="P3"><text:s text:c="14"/>Актуальные проблемы современной музыкальной педагогики требуют создания в первую очередь таких условий и такой организации учебного процесса,которые были бы направлены на музыкальное развитие обучающихся. Эти условия можно разделить на две основные группы: <text:span text:style-name="T4">экстенсивные, </text:span>внешние, и <text:span text:style-name="T4">интенсивные, </text:span>в основном внутренние. К экстенсивным условиям относится организация учебного процесса, взаимосвязь всех музыкальных дисциплин между собой и рациональный выбор репертуара. К интенсивным- методы преподавания и методы работы самого обучающегося.</text:p>
      <text:p text:style-name="P3"><text:s text:c="15"/>Следование основным дидактическим принципам в музыкальной педагогике столь же целесообразно и продуктивно, как и общей. Специфика музыкального обучения и задача активности воздействия на музыкальное развитие обучающихся выдвигает принцип индивидуального подхода и принцип активности в разряд важнейших.</text:p>
      <text:p text:style-name="P3"><text:s text:c="14"/>Правильный выбор репертуара является одним из эффективных средств воздействия на музыкальное развитие ученика. Под этим подразумевается не только комплекс ближайших задач, например выбор произведения к очередному выступлению или экзамену, но и более важная цель- гармоничное музыкальное развитие учащегося. Она выходит за рамки выбора текущего репертуара и требует его продумывания и организации индивидуальных методов работы на несколько лет вперед. Отсюда становится ясным, что это- творчесикий процесс, к которому нужно относиться со всей ответственностью.</text:p>
      <text:p text:style-name="P3"><text:s text:c="14"/>В развитии обучающегося принцип последовательного и систематического обучения должен быть основополагающим. <text:s/>Вместе с тем принцип активности и задача, связанная с интенсивным музыкальным развитием, допускают применение скачка, понимаемого как разрыв в постепенности, постановку более трудных задач, преднамеренное стимулирование его развития.</text:p>
      <text:p text:style-name="P3"><text:s text:c="14"/>Применение экстенсивных методов обучения в сочетании с интенсивными методами может обеспечить полноценное и грамотное музыкальное развитие обучающегося. </text:p>
      <text:p text:style-name="P1"><text:s text:c="13"/></text:p>
      <text:p text:style-name="P1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6-08T11:04:26.81</meta:creation-date>
    <dc:date>2021-06-10T10:02:08.95</dc:date>
    <meta:editing-duration>PT1H34M50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6" meta:paragraph-count="35" meta:word-count="1732" meta:character-count="14734"/>
  </office:meta>
</office:document-meta>
</file>