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1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02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1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list-style-name="WWNum2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-0.10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8">Сценарий летнего праздника – День защиты детей с клоуном Бим</text:p>
      <text:p text:style-name="P9">Под весёлую музыку  дети  собираются в зале.  Их встречает клоун Бим</text:p>
      <text:p text:style-name="P2"><text:span text:style-name="T5">Клоун БИМ:</text:span><text:span text:style-name="T6"> </text:span><text:span text:style-name="T2">Здравствуйте, ребята!!! !  Вы знаете, какой сегодня праздник? </text:span><text:span text:style-name="T3">(дети отвечают) </text:span><text:span text:style-name="T2">Правильно «День защиты детей»! Вы готовы сегодня праздновать и веселится?</text:span></text:p>
      <text:p text:style-name="P3">Мы встречаем праздник лета,</text:p>
      <text:p text:style-name="P3">Праздник солнца, праздник света!</text:p>
      <text:p text:style-name="P3">Чтобы начать наш праздник, нужно запустить ракету веселья. Знаете, как это сделать?</text:p>
      <text:p text:style-name="P3">Ногами топаем, руками хлопаем и громко кричим «У-у-у!»</text:p>
      <text:p text:style-name="P3">- Раз! Два! Три! Начали!</text:p>
      <text:p text:style-name="P3">- Еще раз! Громче!</text:p>
      <text:list xml:id="list2117068558584609141" text:style-name="L1">
        <text:list-header>
          <text:p text:style-name="P12">Молодцы! Ракета веселья запущена! Я вижу, вы готовы к проведению праздника. Тогда можно начинать. Наш праздник будет ещё веселее, если мы с вами потанцуем под весёлую музыку.</text:p>
          <text:p text:style-name="P12"/>
        </text:list-header>
      </text:list>
      <text:p text:style-name="P13">Танец «Буги-Вуги»</text:p>
      <text:p text:style-name="P2"><text:span text:style-name="T4"/></text:p>
      <text:p text:style-name="P2"><text:span text:style-name="T2"/></text:p>
      <text:p text:style-name="P2"><text:span text:style-name="T5">БИМ:</text:span><text:span text:style-name="T6"> –</text:span><text:span text:style-name="T2"> меня зовут БИМ! – </text:span><text:span text:style-name="T3">становится в смешную позу</text:span></text:p>
      <text:p text:style-name="P2"><text:span text:style-name="T3"/></text:p>
      <text:p text:style-name="P2"><text:span text:style-name="T5">БИМ:</text:span><text:span text:style-name="T2"> А вас, ребята, как зовут? Давайте вы все хором крикнете свое имя на 1,2,3 ….и так….(</text:span><text:span text:style-name="T3">дети говорят имена</text:span><text:span text:style-name="T2">)</text:span></text:p>
      <text:p text:style-name="P2"><text:span text:style-name="T5">Бим</text:span><text:span text:style-name="T6"> </text:span><text:span text:style-name="T2">Все понятно! Всех мальчишек сегодня зовут «Бу-бу-бу» (кривляется),</text:span></text:p>
      <text:p text:style-name="P2"><text:span text:style-name="T2"> </text:span><text:span text:style-name="T5">БИМ</text:span><text:span text:style-name="T6">:</text:span><text:span text:style-name="T2"> А всех девочек «Сю-сю-сю!» (кривляется)</text:span></text:p>
      <text:p text:style-name="P3">Нет?  Так давайте, еще раз, чтобы все - все услышали как вас зовут! (Дети кричат еще раз).</text:p>
      <text:p text:style-name="P2"><text:span text:style-name="T5">БИМ:</text:span><text:span text:style-name="T2"> Вот теперь я услышал. </text:span></text:p>
      <text:p text:style-name="P3">Вы загадочки с сюрпризом отгадаете, друзья?</text:p>
      <text:p text:style-name="P3"/>
      <text:p text:style-name="P3"/>
      <text:p text:style-name="P3"/>
      <text:p text:style-name="P4"/>
      <text:p text:style-name="P14">Обманные загадки</text:p>
      <text:list xml:id="list413217724949863238" text:style-name="WWNum1">
        <text:list-item>
          <text:p text:style-name="P16"><text:span text:style-name="T2">Загадка вот для малышей: Кого боится кот?.. (</text:span><text:span text:style-name="T6">собаку)</text:span></text:p>
        </text:list-item>
        <text:list-item>
          <text:p text:style-name="P16"><text:span text:style-name="T2">Ты на друга посмотри – Сколько глаз у друга … </text:span><text:span text:style-name="T6">(два</text:span><text:span text:style-name="T2">)</text:span></text:p>
        </text:list-item>
        <text:list-item>
          <text:p text:style-name="P16"><text:span text:style-name="T2">Если знаний полна голова, Значит, в школе получишь ты … </text:span><text:span text:style-name="T6">(пять)</text:span></text:p>
        </text:list-item>
        <text:list-item>
          <text:p text:style-name="P16"><text:span text:style-name="T2">  Не умеешь считать и писать, Значит, в школе получишь ты… </text:span><text:span text:style-name="T6">(два)</text:span></text:p>
        </text:list-item>
        <text:list-item>
          <text:p text:style-name="P16"><text:span text:style-name="T2"> Это должен каждый знать: Лап у кошки ровно… </text:span><text:span text:style-name="T6">(четыре)</text:span><text:span text:style-name="T2"> </text:span></text:p>
        </text:list-item>
        <text:list-item>
          <text:p text:style-name="P17"><text:soft-page-break/>Друга смог себе найти, кто смотрел «Ну, погоди!».</text:p>
        </text:list-item>
      </text:list>
      <text:p text:style-name="P2"><text:span text:style-name="T2">Он в проделках знает толк, добрый друг наш серый… </text:span><text:span text:style-name="T6">(заяц</text:span><text:span text:style-name="T2">)</text:span></text:p>
      <text:list xml:id="list1049344443479821057" text:style-name="WWNum2">
        <text:list-item>
          <text:p text:style-name="P18">Был он тучкой грозовой. С Пятачком ходил на бой!</text:p>
        </text:list-item>
      </text:list>
      <text:p text:style-name="P2"><text:span text:style-name="T2">Больше всех любил он мед.  Крошка маленький… (</text:span><text:span text:style-name="T6">Винни - Пух</text:span><text:span text:style-name="T2">)</text:span></text:p>
      <text:p text:style-name="P6"><text:span text:style-name="T5">Бим:</text:span><text:span text:style-name="T6"> А</text:span><text:span text:style-name="T2"> дети такие смышлёные! Все мои загадки отгадали. Может быть, они и песню про детский сад знают?</text:span></text:p>
      <text:p text:style-name="P6"><text:span text:style-name="T5">ВЕд:</text:span><text:span text:style-name="T2"> Да, Споём, ребята?</text:span></text:p>
      <text:p text:style-name="P19">Песня ТОП ТОП» ПОДГ.</text:p>
      <text:p text:style-name="P2"><text:span text:style-name="T5">БИМ:</text:span><text:span text:style-name="T6"> </text:span><text:span text:style-name="T2">Ребята, мне так понравилась ваша песенка, и я хочу научить вас играть в мою любимую игру. Называется она «Волшебная шляпа». </text:span><text:span text:style-name="T3">(показывает шляпу)</text:span></text:p>
      <text:p text:style-name="P2"><text:span text:style-name="T2">Эта шляпа не простая, а танцевальная. Давайте встанем в кружок и будем передавать шляпу друг другу под музыку, а потом танцевать.</text:span></text:p>
      <text:p text:style-name="P5"><text:span text:style-name="T6">Игра «Волшебная шляпа»</text:span><text:span text:style-name="T1">СРЕД</text:span></text:p>
      <text:p text:style-name="P2"><text:span text:style-name="T5">ВЕД:</text:span><text:span text:style-name="T2"> Бим ,а посмотри как наши дети любят играть в разные игры.</text:span></text:p>
      <text:p text:style-name="P2"><text:span text:style-name="T2"><text:s/></text:span><text:span text:style-name="T6">Бим</text:span><text:span text:style-name="T2"> :Да ,а я тоже люблю играть!Давайте играть вместе!!!</text:span></text:p>
      <text:p text:style-name="P2"><text:span text:style-name="T2"><text:s text:c="8"/>Игра с малышами Зайцы и лиса, «Телевизор «старш </text:span></text:p>
      <text:p text:style-name="P2"><text:span text:style-name="T2"><text:s text:c="8"/>игра со сред «зайцы и волк»</text:span></text:p>
      <text:p text:style-name="P2"><text:span text:style-name="T2"><text:s/>Танец малышей <text:s text:c="2"/>Мы Малышки»</text:span></text:p>
      <text:p text:style-name="P2"><text:span text:style-name="T2"><text:s text:c="2"/>Игра стар и сред; Летчики ,на аэродром»</text:span></text:p>
      <text:p text:style-name="P2"><text:span text:style-name="T2">(предложить Цветик -семицветик,Танцевалочка -развлекалочка)</text:span></text:p>
      <text:p text:style-name="P2"><text:span text:style-name="T2"/></text:p>
      <text:p text:style-name="P2"><text:span text:style-name="T2"/></text:p>
      <text:p text:style-name="P2"><text:span text:style-name="T5">БИМ:</text:span><text:span text:style-name="T6"> </text:span><text:span text:style-name="T2">Спасибо вам, ребята, за ваши улыбки, за  хорошее настроение!!! <text:s/>А сейчас</text:span><text:bookmark text:name="_GoBack"/><text:span text:style-name="T2"> я приглашаю вас на игровую площадку,Будем с вами рисовать,будем все мы украшатЬ!ну ,а сначало у нас чаепитие!!!</text:span></text:p>
      <text:p text:style-name="P10"> </text:p>
      <text:p text:style-name="Standard"><text:s text:c="17"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ик</meta:initial-creator>
    <meta:editing-cycles>1</meta:editing-cycles>
    <meta:creation-date>2022-05-23T10:24:00</meta:creation-date>
    <dc:date>2023-05-31T20:18:07.15</dc:date>
    <meta:editing-duration>PT8S</meta:editing-duration>
    <meta:generator>OpenOffice/4.1.3$Win32 OpenOffice.org_project/413m1$Build-9783</meta:generator>
    <meta:document-statistic meta:table-count="0" meta:image-count="0" meta:object-count="0" meta:page-count="2" meta:paragraph-count="45" meta:word-count="430" meta:character-count="266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