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a777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6bb3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1a777c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1c7a8f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officeooo:paragraph-rsid="001c7a8f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paragraph-rsid="001a777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2cd8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4pt" officeooo:rsid="001a777c" officeooo:paragraph-rsid="001a777c" style:font-size-asian="14pt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4pt" officeooo:rsid="001c6bb3" officeooo:paragraph-rsid="001c6bb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777c" style:font-size-asian="14pt" style:font-size-complex="14pt"/>
    </style:style>
    <style:style style:name="T3" style:family="text">
      <style:text-properties fo:font-size="14pt" officeooo:rsid="001c6bb3" style:font-size-asian="14pt" style:font-size-complex="14pt"/>
    </style:style>
    <style:style style:name="T4" style:family="text">
      <style:text-properties fo:font-size="14pt" officeooo:rsid="001d2cd8" style:font-size-asian="14pt" style:font-size-complex="14pt"/>
    </style:style>
    <style:style style:name="T5" style:family="text">
      <style:text-properties officeooo:rsid="001c7a8f"/>
    </style:style>
    <style:style style:name="T6" style:family="text">
      <style:text-properties officeooo:rsid="001d2cd8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Социализация дошкольников </text:span><text:span text:style-name="T6">с ОВЗ с помощью</text:span><text:span text:style-name="T5"> экскурсий</text:span> </text:p>
      <text:p text:style-name="P4"><text:s text:c="3"/></text:p>
      <text:p text:style-name="P4">В настоящее время новые формы, методы и средства обучения и воспитания детей должны обеспечивать условия для эффективного формирования и развития всех навыков и умений, необходимых ребенку в дальнейшей жизни. Одним из важнейших моментов при организации воспитательно-образовательного процесса является воспитание патриотизма, развитие познавательного интереса у дошкольников через проведение ознакомительных экскурсий. </text:p>
      <text:p text:style-name="P7"><text:span text:style-name="T1"><text:s/>Социализация - процесс усвоения человеческим индивидом образцов поведения, психологических установок, социальных норм и ценностей, знаний, навыков, позволяющих ему успешно функционировать в обществе. В наше</text:span><text:span text:style-name="T4">й школе-интернате</text:span><text:span text:style-name="T1"> <text:s/>социальный опыт приобретается детьми с ОВЗ во время различных видов деятельности (чтение художественной литературы, беседы, игры, экскурсии). Многообразная деятельность детей, которая осуществляется в разных режимных моментах, целенаправленно используется для ознакомления детей с предметами и явлениями окружающего мира, а также для развития речи. </text:span></text:p>
      <text:p text:style-name="P7"><text:span text:style-name="T1">Одной из эффективных организационных форм работы по адаптации детей дошкольного возраста с ОВЗ к жизни в обществе является экскурсия. Экскурсия - это форма организации работы, при которой дошкольники вы</text:span><text:span text:style-name="T2">езжают</text:span><text:span text:style-name="T1"> на место расположения изучаемых объектов </text:span><text:span text:style-name="T4">(</text:span><text:span text:style-name="T2">достопримечательностей города, </text:span><text:span text:style-name="T4">культурные объекты,</text:span><text:span text:style-name="T2"> празднично оформленны</text:span><text:span text:style-name="T4">е </text:span><text:span text:style-name="T2"><text:s/>мест</text:span><text:span text:style-name="T4">а</text:span><text:span text:style-name="T2"> нашего города </text:span><text:span text:style-name="T4">к праздничным мероприятиям)</text:span><text:span text:style-name="T2"> </text:span><text:span text:style-name="T1"><text:s/>для непосредственного ознакомления с ними. Экскурсия является наиболее эффективной деятельностью, вовлекающей детей во взаимодействие с окружающим миром и формирующей у них систему ценностных отношений. На экскурсиях дети учатся взаимодействовать в гр</text:span><text:span text:style-name="T2">уппе,</text:span><text:span text:style-name="T1"> подчинять свои интересы и желания желаниям и интересам других; приобретают опыт общения с <text:s/>люд</text:span><text:span text:style-name="T2">ьми</text:span><text:span text:style-name="T1"> разного возраста (у детей расширяется пассивный и активный словарь, дети учатся задавать вопросы, употреблять </text:span><text:soft-page-break/><text:span text:style-name="T1">распространенные предложения), учатся наблюдать, слушать, ориентироваться в ближайшем окружении, получать нужную информацию, сравнивать, сопоставлять, делать выводы; соблюдать правила поведения на улице, в салоне транспорта; ориентироваться в объектах живой природы и наблюдать за ними. Общение в ходе делового сотрудничества - решающее условие овладения активной речью в ходе экскурсий. <text:s/>Экскурсии развивают у детей наблюдательность, способствуют адаптации ребёнка в окружающем мире, обеспечивают уточнение и закрепление представлений. Организация экскурсии включает три основных этапа проведения: </text:span></text:p>
      <text:p text:style-name="P3">❖ подготовительный;</text:p>
      <text:p text:style-name="P3"><text:s/>❖ ход экскурсии (собственно экскурсия); </text:p>
      <text:p text:style-name="P3">❖ заключительный. </text:p>
      <text:p text:style-name="P1"><text:span text:style-name="T1">На подготовительном этапе </text:span><text:span text:style-name="T2">педагог</text:span><text:span text:style-name="T1"> продумыва</text:span><text:span text:style-name="T4">е</text:span><text:span text:style-name="T1">т примерный план экскурсии, определя</text:span><text:span text:style-name="T4">е</text:span><text:span text:style-name="T1">т её цели и задачи, провод</text:span><text:span text:style-name="T4">и</text:span><text:span text:style-name="T1">т беседу с детьми о запланированной экскурсии, готов</text:span><text:span text:style-name="T4">и</text:span><text:span text:style-name="T1">т <text:s/>ряд вопросов и заданий, планирут формы обсуждения её результатов. В ходе экскурсии взрослый дает словесные пояснения относительно наблюдаемого, вовлекает детей в общение, оказывает помощь в случае затруднений. Воспитанники овладевают элементарными навыками диалогической речи, учатся употреблять слова речевого этикета. Только путем закрепления на практике имеющихся знаний, умений и навыков у детей вырабатываются необходимые нормы поведения. После экскурсий результаты наблюдений, общения, деятельности обобщаются в словесной форме. Знания и речевой материал закрепляются при изготовлении <text:s/>стендов, рисунков, а также в беседах, при чтении литературы по теме экскурсии. Таким образом, экскурсии способствуют адаптации детей с ОВЗ в окружающем мире (социализации), так как приучают к новым условиям, новым людям, к разнообразию жизни; развивают у детей наблюдательность, обеспечивают уточнение и закрепление представлений. Экскурсия является одной из эффективных организационных форм воспитательной работы с детьми с ОВЗ. </text:span><text:span text:style-name="T4">Воспитанники школы-интерната посетили экскурсии</text:span><text:span text:style-name="T1"> проведенные в рамках проекта:</text:span></text:p>
      <text:list text:style-name="L1">
        <text:list-item>
          <text:p text:style-name="P6"><text:soft-page-break/><text:span text:style-name="T1"><text:s/></text:span><text:span text:style-name="T4">э</text:span><text:span text:style-name="T1">кскурси</text:span><text:span text:style-name="T2">я</text:span><text:span text:style-name="T1"> </text:span><text:span text:style-name="T2">на набережную реки Волга</text:span><text:span text:style-name="T1">, </text:span></text:p>
        </text:list-item>
        <text:list-item>
          <text:p text:style-name="P6"><text:span text:style-name="T1"><text:s/></text:span><text:span text:style-name="T4">э</text:span><text:span text:style-name="T1">кскурси</text:span><text:span text:style-name="T2">я в Кремль,</text:span><text:span text:style-name="T1"> </text:span></text:p>
        </text:list-item>
        <text:list-item>
          <text:p text:style-name="P8"><text:span text:style-name="T6">э</text:span>кскурсия к мемориалу «Вечный огонь славы»</text:p>
        </text:list-item>
        <text:list-item>
          <text:p text:style-name="P6"><text:span text:style-name="T4">э</text:span><text:span text:style-name="T1">кскурси</text:span><text:span text:style-name="T2">я «Новогодние ёлки нашего города»</text:span></text:p>
        </text:list-item>
        <text:list-item>
          <text:p text:style-name="P8"><text:span text:style-name="T6">п</text:span>осещение мастер- класса в Кремле в рамках масленичной недели.</text:p>
        </text:list-item>
        <text:list-item>
          <text:p text:style-name="P9"><text:span text:style-name="T6">э</text:span>кскурсия в Театр юного зрителя</text:p>
        </text:list-item>
      </text:list>
      <text:p text:style-name="P2"><text:span text:style-name="T2">Таким образом, посредством посещения экскурсий </text:span><text:span text:style-name="T2"><text:s/></text:span><text:span text:style-name="T3">расширяется кругозор,</text:span><text:span text:style-name="T2"> происходит с</text:span><text:span text:style-name="T1">оциализация дошкольник</text:span><text:span text:style-name="T2">ов</text:span><text:span text:style-name="T1">,</text:span><text:span text:style-name="T3"> </text:span><text:span text:style-name="T1">включающая формирование умения <text:s/>вести </text:span><text:span text:style-name="T3">себя</text:span><text:span text:style-name="T1"> в общественных местах, общаться со взрослыми и сверстниками. </text:span><text:span text:style-name="T3"><text:s/></text:span><text:span text:style-name="T2">Дети з</text:span><text:span text:style-name="T1">наком</text:span><text:span text:style-name="T2">ятся</text:span><text:span text:style-name="T1"> с основными</text:span><text:span text:style-name="T3"> достопримечательностями родного города,</text:span><text:span text:style-name="T1"> </text:span><text:span text:style-name="T3">его историей, с традициями русского <text:s/>народа, </text:span><text:span text:style-name="T1">современной жизнью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08:36:28.716000000</meta:creation-date>
    <dc:date>2025-03-31T13:39:05.527000000</dc:date>
    <meta:editing-duration>PT1H24M4S</meta:editing-duration>
    <meta:editing-cycles>5</meta:editing-cycles>
    <meta:generator>LibreOffice/7.6.2.1$Windows_x86 LibreOffice_project/56f7684011345957bbf33a7ee678afaf4d2ba333</meta:generator>
    <meta:print-date>2025-03-12T11:02:49.533000000</meta:print-date>
    <meta:document-statistic meta:table-count="0" meta:image-count="0" meta:object-count="0" meta:page-count="3" meta:paragraph-count="16" meta:word-count="541" meta:character-count="4416" meta:non-whitespace-character-count="3868"/>
  </office:meta>
</office:document-meta>
</file>