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ff0000" style:font-name="Times New Roman1" fo:font-size="20pt" fo:letter-spacing="normal" fo:font-style="normal" fo:font-weight="bold"/>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20pt" fo:letter-spacing="normal" fo:font-style="normal" fo:font-weight="normal"/>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style:text-underline-style="none" style:text-blinking="false" style:font-size-asian="14pt" style:font-size-complex="14pt"/>
    </style:style>
    <style:style style:name="P5" style:family="paragraph" style:parent-style-name="Text_20_body">
      <style:paragraph-properties fo:margin-left="0cm" fo:margin-right="0cm" fo:margin-top="0cm" fo:margin-bottom="0cm" fo:line-height="100%" fo:text-align="end"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italic" style:text-underline-style="none" fo:font-weight="bold" style:text-blinking="false"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size-complex="14pt"/>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size-complex="14pt"/>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2" style:family="paragraph" style:parent-style-name="Text_20_body" style:list-style-name="L10">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Text_20_body" style:list-style-name="L10">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19" style:family="paragraph" style:parent-style-name="Text_20_body" style:list-style-name="L9">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20" style:family="paragraph" style:parent-style-name="Text_20_body">
      <style:paragraph-properties fo:margin-left="0cm" fo:margin-right="0cm" fo:margin-top="0cm" fo:margin-bottom="0cm" fo:line-height="100%" fo:text-align="end"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22"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bold" style:text-blinking="false" style:font-size-asian="14pt" style:font-size-complex="14pt"/>
    </style:style>
    <style:style style:name="P23" style:family="paragraph" style:parent-style-name="Text_20_body" style:list-style-name="L9">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bold" style:text-blinking="false" style:font-size-asian="14pt" style:font-size-complex="14pt"/>
    </style:style>
    <style:style style:name="P24"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26" style:family="paragraph" style:parent-style-name="Text_20_body">
      <style:paragraph-properties fo:margin-left="0cm" fo:margin-right="0cm" fo:margin-top="0cm" fo:margin-bottom="0cm" fo:line-height="100%" fo:text-align="end"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29"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italic" style:text-underline-style="none" fo:font-weight="normal" style:text-blinking="false" style:font-size-asian="14pt" style:font-size-complex="14pt"/>
    </style:style>
    <style:style style:name="P3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italic" style:text-underline-style="none" fo:font-weight="normal" style:text-blinking="false" style:font-size-asian="14pt" style:font-size-complex="14pt"/>
    </style:style>
    <style:style style:name="P3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italic" style:text-underline-style="none" fo:font-weight="bold" style:text-blinking="false" style:font-size-asian="14pt" style:font-style-asian="italic" style:font-weight-asian="bold" style:font-size-complex="14pt" style:font-style-complex="italic" style:font-weight-complex="bold"/>
    </style:style>
    <style:style style:name="P3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font-style="normal" style:text-underline-style="none" fo:font-weight="normal" style:text-blinking="false"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font-name="Times New Roman" fo:font-size="14pt" fo:letter-spacing="normal" fo:font-style="normal" style:text-underline-style="solid" style:text-underline-width="auto" style:text-underline-color="font-color" fo:font-weight="bold"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font-name="Times New Roman" fo:font-size="14pt" fo:letter-spacing="normal" fo:font-style="normal" style:text-underline-style="solid" style:text-underline-width="auto" style:text-underline-color="font-color" fo:font-weight="normal" style:font-size-asian="14pt" style:font-size-complex="14pt"/>
    </style:style>
    <style:style style:name="P3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font-name="Times New Roman" fo:font-size="14pt" fo:letter-spacing="normal" fo:font-style="normal" fo:font-weight="normal"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font-name="Times New Roman" fo:font-size="14pt" fo:letter-spacing="normal" style:font-size-asian="14pt" style:font-size-complex="14pt"/>
    </style:style>
    <style:style style:name="P38" style:family="paragraph" style:parent-style-name="Text_20_body">
      <style:paragraph-properties fo:margin-left="6.244cm" fo:margin-right="0cm" fo:margin-top="0cm" fo:margin-bottom="0cm" fo:line-height="100%" fo:text-align="end" style:justify-single-word="false" fo:orphans="2" fo:widows="2" fo:text-indent="0.635cm" style:auto-text-indent="false" fo:background-color="#ffffff" fo:padding="0cm" fo:border="none">
        <style:background-image/>
      </style:paragraph-properties>
      <style:text-properties fo:font-variant="normal" fo:text-transform="none" fo:color="#111111" style:font-name="Times New Roman" fo:font-size="14pt" fo:letter-spacing="normal" fo:font-style="italic" fo:font-weight="normal" style:font-size-asian="14pt" style:font-size-complex="14pt"/>
    </style:style>
    <style:style style:name="P39" style:family="paragraph" style:parent-style-name="Text_20_body">
      <style:paragraph-properties fo:margin-left="13.737cm" fo:margin-right="0cm" fo:margin-top="0cm" fo:margin-bottom="0cm" fo:line-height="100%" fo:text-align="end" style:justify-single-word="false" fo:orphans="2" fo:widows="2" fo:text-indent="0.635cm" style:auto-text-indent="false" fo:background-color="#ffffff" fo:padding="0cm" fo:border="none">
        <style:background-image/>
      </style:paragraph-properties>
      <style:text-properties fo:font-variant="normal" fo:text-transform="none" fo:color="#111111" style:font-name="Times New Roman" fo:font-size="14pt" fo:letter-spacing="normal" fo:font-style="italic" fo:font-weight="normal" style:font-size-asian="14pt" style:font-size-complex="14pt"/>
    </style:style>
    <style:style style:name="P40" style:family="paragraph" style:parent-style-name="Text_20_body">
      <style:paragraph-properties fo:margin-left="0cm" fo:margin-right="0cm" fo:margin-top="0cm" fo:margin-bottom="0cm" fo:line-height="100%" fo:text-align="start" style:justify-single-word="false" fo:orphans="2" fo:widows="2" fo:text-indent="1.249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orphans="2" fo:widows="2" fo:text-indent="1.249cm" style:auto-text-indent="false" fo:background-color="#ffffff"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42" style:family="paragraph" style:parent-style-name="Text_20_body" style:list-style-name="L8">
      <style:paragraph-properties fo:margin-left="2.54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3" style:family="paragraph" style:parent-style-name="Text_20_body" style:list-style-name="L5">
      <style:paragraph-properties fo:margin-left="2.54cm" fo:margin-right="0cm" fo:margin-top="0.053cm" fo:margin-bottom="0.053cm" fo:line-height="100%" fo:text-align="start"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4" style:family="paragraph" style:parent-style-name="Text_20_body" style:list-style-name="L1">
      <style:paragraph-properties fo:margin-left="2.54cm" fo:margin-right="0cm" fo:margin-top="0.053cm" fo:margin-bottom="0.053cm" fo:line-height="100%" fo:text-align="start"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list-style-name="L5">
      <style:paragraph-properties fo:margin-left="2.54cm" fo:margin-right="0cm" fo:margin-top="0.053cm" fo:margin-bottom="0.053cm" fo:line-height="100%" fo:text-align="start"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000000" style:font-name="Times New Roman" fo:font-size="14pt" fo:letter-spacing="normal"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orphans="2" fo:widows="2" fo:text-indent="0.635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orphans="2" fo:widows="2" fo:text-indent="0.635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48" style:family="paragraph" style:parent-style-name="Text_20_body">
      <style:paragraph-properties fo:margin-left="0cm" fo:margin-right="0cm" fo:margin-top="0cm" fo:margin-bottom="0cm" fo:line-height="100%" fo:text-align="start" style:justify-single-word="false" fo:orphans="2" fo:widows="2" fo:text-indent="0.635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orphans="2" fo:widows="2" fo:text-indent="0.635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bold"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italic" style:text-underline-style="none" fo:font-weight="normal" style:text-blinking="false"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orphans="2" fo:widows="2" fo:text-indent="1.00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style:text-underline-style="none" style:text-blinking="false"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orphans="2" fo:widows="2" fo:text-indent="1.002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54" style:family="paragraph" style:parent-style-name="Text_20_body">
      <style:paragraph-properties fo:margin-left="0cm" fo:margin-right="0cm" fo:margin-top="0cm" fo:margin-bottom="0cm" fo:line-height="100%" fo:text-align="start" style:justify-single-word="false" fo:orphans="2" fo:widows="2" fo:text-indent="1.002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55" style:family="paragraph" style:parent-style-name="Text_20_body">
      <style:paragraph-properties fo:margin-left="0cm" fo:margin-right="0cm" fo:margin-top="0cm" fo:margin-bottom="0cm" fo:line-height="100%" fo:text-align="end" style:justify-single-word="false" fo:orphans="2" fo:widows="2" fo:text-indent="1.002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56" style:family="paragraph" style:parent-style-name="Text_20_body">
      <style:paragraph-properties fo:margin-left="0cm" fo:margin-right="0cm" fo:margin-top="0cm" fo:margin-bottom="0cm" fo:line-height="100%" fo:text-align="center" style:justify-single-word="false" fo:orphans="2" fo:widows="2" fo:text-indent="1.002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57" style:family="paragraph" style:parent-style-name="Text_20_body">
      <style:paragraph-properties fo:margin-left="0cm" fo:margin-right="0cm" fo:margin-top="0cm" fo:margin-bottom="0cm" fo:line-height="100%" fo:text-align="end" style:justify-single-word="false" fo:orphans="2" fo:widows="2" fo:text-indent="1.002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58" style:family="paragraph" style:parent-style-name="Text_20_body">
      <style:paragraph-properties fo:margin-left="0cm" fo:margin-right="0.201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59" style:family="paragraph" style:parent-style-name="Text_20_body" style:list-style-name="L2">
      <style:paragraph-properties fo:margin-left="3.175cm" fo:margin-right="0cm" fo:margin-top="0.053cm" fo:margin-bottom="0.053cm" fo:line-height="100%" fo:text-align="justify"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60" style:family="paragraph" style:parent-style-name="Text_20_body" style:list-style-name="L3">
      <style:paragraph-properties fo:margin-left="3.175cm" fo:margin-right="0cm" fo:margin-top="0.053cm" fo:margin-bottom="0.053cm" fo:line-height="100%" fo:text-align="justify"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1" style:family="paragraph" style:parent-style-name="Text_20_body">
      <style:paragraph-properties fo:margin-left="0cm" fo:margin-right="0.201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2" style:family="paragraph" style:parent-style-name="Text_20_body" style:list-style-name="L4">
      <style:paragraph-properties fo:margin-left="3.175cm" fo:margin-right="0.201cm" fo:margin-top="0.053cm" fo:margin-bottom="0.053cm" fo:line-height="100%" fo:text-align="justify"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3" style:family="paragraph" style:parent-style-name="Text_20_body" style:list-style-name="L6">
      <style:paragraph-properties fo:margin-left="2.618cm" fo:margin-right="0cm" fo:margin-top="0.053cm" fo:margin-bottom="0.053cm" fo:line-height="100%" fo:text-align="justify"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4" style:family="paragraph" style:parent-style-name="Text_20_body" style:list-style-name="L7">
      <style:paragraph-properties fo:margin-left="2.618cm" fo:margin-right="0cm" fo:margin-top="0.053cm" fo:margin-bottom="0.053cm" fo:line-height="100%" fo:text-align="start" style:justify-single-word="false" fo:orphans="2" fo:widows="2" fo:text-indent="0cm" style:auto-text-indent="false" fo:background-color="#ffffff" fo:padding="0cm" fo:border="none">
        <style:background-image style:position="center center"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5" style:family="paragraph" style:parent-style-name="Text_20_body">
      <style:paragraph-properties fo:margin-left="1.27cm" fo:margin-right="0cm" fo:margin-top="0cm" fo:margin-bottom="0cm" fo:line-height="100%" fo:text-align="start" style:justify-single-word="false" fo:orphans="2" fo:widows="2" fo:text-indent="-0.635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66" style:family="paragraph" style:parent-style-name="Text_20_body">
      <style:paragraph-properties fo:margin-left="1.27cm" fo:margin-right="0cm" fo:margin-top="0cm" fo:margin-bottom="0cm" fo:line-height="100%" fo:text-align="start" style:justify-single-word="false" fo:orphans="2" fo:widows="2" fo:text-indent="-0.635cm" style:auto-text-indent="false" fo:background-color="#ffffff"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69" style:family="paragraph" style:parent-style-name="Text_20_body">
      <style:paragraph-properties fo:margin-left="0cm" fo:margin-right="0cm" fo:margin-top="0cm" fo:margin-bottom="0cm" fo:line-height="100%" fo:text-align="center" style:justify-single-word="false" fo:orphans="2" fo:widows="2" fo:text-indent="1.252cm" style:auto-text-indent="false" fo:background-color="#ffffff" fo:padding="0cm" fo:border="none">
        <style:background-image/>
      </style:paragraph-properties>
      <style:text-properties fo:font-variant="normal" fo:text-transform="none" fo:color="#111115" style:font-name="Times New Roman" fo:font-size="14pt" fo:letter-spacing="normal" fo:font-style="normal" style:text-underline-style="solid" style:text-underline-width="auto" style:text-underline-color="font-color" fo:font-weight="normal"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71" style:family="paragraph" style:parent-style-name="Text_20_body">
      <style:paragraph-properties fo:margin-left="0.25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72" style:family="paragraph" style:parent-style-name="Text_20_body">
      <style:paragraph-properties fo:margin-left="0.25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5" style:font-name="Times New Roman" fo:font-size="14pt" fo:letter-spacing="normal" fo:font-style="normal" style:text-underline-style="solid" style:text-underline-width="auto" style:text-underline-color="font-color" fo:font-weight="normal" fo:background-color="#ffffff" style:font-size-asian="14pt" style:font-size-complex="14pt"/>
    </style:style>
    <style:style style:name="P73" style:family="paragraph" style:parent-style-name="Text_20_body">
      <style:paragraph-properties fo:margin-left="0cm" fo:margin-right="0cm" fo:margin-top="0cm" fo:margin-bottom="0cm" fo:line-height="100%" fo:text-align="start" style:justify-single-word="false" fo:orphans="2" fo:widows="2" fo:text-indent="-0.635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74" style:family="paragraph" style:parent-style-name="Text_20_body">
      <style:paragraph-properties fo:margin-left="0cm" fo:margin-right="0cm" fo:margin-top="0cm" fo:margin-bottom="0cm" fo:line-height="100%" fo:text-align="start" style:justify-single-word="false" fo:orphans="2" fo:widows="2" fo:text-indent="-0.635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P75" style:family="paragraph" style:parent-style-name="Text_20_body" style:master-page-name="">
      <style:paragraph-properties fo:margin-left="0.053cm" fo:margin-right="0cm" fo:margin-top="0cm" fo:margin-bottom="0cm" fo:line-height="100%" fo:text-align="justify" style:justify-single-word="false" fo:orphans="2" fo:widows="2" fo:text-indent="1.249cm" style:auto-text-indent="false" style:page-number="auto"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76" style:family="paragraph" style:parent-style-name="Text_20_body">
      <style:paragraph-properties fo:margin-left="0.635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77" style:family="paragraph" style:parent-style-name="Text_20_body" style:master-page-name="">
      <style:paragraph-properties fo:margin-left="1.27cm" fo:margin-right="0cm" fo:margin-top="0cm" fo:margin-bottom="0cm" fo:line-height="100%" fo:text-align="start" style:justify-single-word="false" fo:orphans="2" fo:widows="2" fo:text-indent="-1.244cm" style:auto-text-indent="false" style:page-number="auto" fo:background-color="#ffffff" fo:padding="0cm" fo:border="none">
        <style:background-image/>
      </style:paragraph-properties>
      <style:text-properties fo:font-variant="normal" fo:text-transform="none" fo:color="#111115" style:text-line-through-style="none" style:font-name="Times New Roman" fo:font-size="14pt" fo:letter-spacing="normal" style:text-underline-style="none" style:text-blinking="false" style:font-size-asian="14pt" style:font-size-complex="14pt"/>
    </style:style>
    <style:style style:name="P78" style:family="paragraph" style:parent-style-name="Text_20_body" style:master-page-name="">
      <style:paragraph-properties fo:margin-left="0.582cm" fo:margin-right="0cm" fo:margin-top="0cm" fo:margin-bottom="0cm" fo:line-height="100%" fo:text-align="start" style:justify-single-word="false" fo:orphans="2" fo:widows="2" fo:text-indent="-0.635cm" style:auto-text-indent="false" style:page-number="auto" fo:background-color="#ffffff" fo:padding="0cm" fo:border="none">
        <style:background-image/>
      </style:paragraph-properties>
      <style:text-properties fo:font-variant="normal" fo:text-transform="none" fo:color="#111115" style:text-line-through-style="none" style:font-name="Times New Roman" fo:font-size="14pt" fo:letter-spacing="normal" fo:font-style="normal" style:text-underline-style="none" fo:font-weight="normal" style:text-blinking="false" style:font-size-asian="14pt" style:font-size-complex="14pt"/>
    </style:style>
    <style:style style:name="T1" style:family="text">
      <style:text-properties fo:font-weight="bold"/>
    </style:style>
    <style:style style:name="T2" style:family="text">
      <style:text-properties fo:font-style="normal" fo:font-weight="bold"/>
    </style:style>
    <style:style style:name="T3" style:family="text">
      <style:text-properties fo:font-style="normal" fo:font-weight="normal"/>
    </style:style>
    <style:style style:name="T4" style:family="text">
      <style:text-properties fo:color="#111115"/>
    </style:style>
    <style:style style:name="T5" style:family="text">
      <style:text-properties fo:color="#111115" style:text-line-through-style="none" style:text-underline-style="none" style:text-blinking="false"/>
    </style:style>
    <style:style style:name="T6" style:family="text">
      <style:text-properties fo:color="#111115" style:text-line-through-style="none" style:text-underline-style="none" style:text-blinking="false" fo:background-color="#ffffff"/>
    </style:style>
    <style:style style:name="T7" style:family="text">
      <style:text-properties fo:color="#111115" style:text-line-through-style="none" fo:font-style="italic" style:text-underline-style="none" style:text-blinking="false"/>
    </style:style>
    <style:style style:name="T8" style:family="text">
      <style:text-properties fo:color="#111115" fo:font-style="italic"/>
    </style:style>
    <style:style style:name="T9" style:family="text">
      <style:text-properties fo:color="#111115" style:text-underline-style="solid" style:text-underline-width="auto" style:text-underline-color="font-color"/>
    </style:style>
    <style:style style:name="T10" style:family="text">
      <style:text-properties fo:color="#111115" style:text-underline-style="solid" style:text-underline-width="auto" style:text-underline-color="font-color" fo:font-weight="bold" style:font-weight-asian="bold" style:font-weight-complex="bold"/>
    </style:style>
    <style:style style:name="T11" style:family="text">
      <style:text-properties style:text-line-through-style="none" style:text-underline-style="none" style:text-blinking="false"/>
    </style:style>
    <style:style style:name="T12" style:family="text">
      <style:text-properties style:text-line-through-style="none" style:text-underline-style="none" style:text-blinking="false" fo:background-color="#ffffff"/>
    </style:style>
    <style:style style:name="T13" style:family="text">
      <style:text-properties style:text-line-through-style="none" style:text-underline-style="none" fo:font-weight="bold" style:text-blinking="false"/>
    </style:style>
    <style:style style:name="T14" style:family="text">
      <style:text-properties style:text-line-through-style="none" fo:font-style="italic" style:text-underline-style="none" fo:font-weight="bold" style:text-blinking="false"/>
    </style:style>
    <style:style style:name="T15" style:family="text">
      <style:text-properties style:text-line-through-style="none" fo:font-style="italic" style:text-underline-style="none" style:text-blinking="false"/>
    </style:style>
    <style:style style:name="T16" style:family="text">
      <style:text-properties style:text-line-through-style="none" fo:font-style="normal" style:text-underline-style="none" fo:font-weight="normal" style:text-blinking="false"/>
    </style:style>
    <style:style style:name="T17" style:family="text">
      <style:text-properties style:text-line-through-style="none" fo:font-style="normal" style:text-underline-style="none" fo:font-weight="bold" style:text-blinking="false"/>
    </style:style>
    <style:style style:name="T18" style:family="text">
      <style:text-properties style:text-underline-style="solid" style:text-underline-width="auto" style:text-underline-color="font-color" fo:background-color="#ffffff"/>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ОЕКТ</text:p>
      <text:p text:style-name="P3">по формированию финансовой грамотности в средней группе</text:p>
      <text:p text:style-name="P38"/>
      <text:p text:style-name="P38">«Можно смотреть на деньги свысока,</text:p>
      <text:p text:style-name="P38">но ни в коем случае нельзя упускать их из виду».</text:p>
      <text:p text:style-name="P39">А. Прево</text:p>
      <text:p text:style-name="P40">Проект по формированию финансовой грамотности включает следующую информацию:</text:p>
      <text:list xml:id="list2331069980329141946" text:style-name="L1">
        <text:list-item>
          <text:p text:style-name="P44">актуальность экономического воспитания на современном этапе и социальную значимость;</text:p>
        </text:list-item>
        <text:list-item>
          <text:p text:style-name="P44">цели и задачи с детьми в рамках предложенного проекта;</text:p>
        </text:list-item>
        <text:list-item>
          <text:p text:style-name="P44">сроки и этапы реализации проекта;</text:p>
        </text:list-item>
        <text:list-item>
          <text:p text:style-name="P44">планируемые мероприятия в рамках проекта;</text:p>
        </text:list-item>
        <text:list-item>
          <text:p text:style-name="P44">ожидаемые результаты после реализации проектных.</text:p>
        </text:list-item>
        <text:list-item>
          <text:p text:style-name="P44">заключительные положения, перспективы дальнейшего развития проекта.</text:p>
        </text:list-item>
      </text:list>
      <text:p text:style-name="P41"/>
      <text:p text:style-name="P46"/>
      <text:p text:style-name="P75">Проект по формированию финансовой грамотности разработан в целях <text:tab/>финансового просвещения детей средней группе в рамках комплексно-тематического планирования образовательной деятельности.</text:p>
      <text:p text:style-name="P53">Мероприятия проекта направлены на формирование у дошкольников необходимых представлений о финансовой составляющей современной семьи, организации материальной стороны окружающего пространства.</text:p>
      <text:p text:style-name="P58">Проект предусматривает тесный контакт между детьми, воспитателями и родителями, что облегчает восприятие детьми нового материала.</text:p>
      <text:p text:style-name="P7"><text:span text:style-name="T2"/></text:p>
      <text:p text:style-name="P7"><text:span text:style-name="T2"><text:tab/>Актуальность</text:span></text:p>
      <text:p text:style-name="P48">Финансовое просвещение и воспитание детей дошкольного возраста – сравнительно новое направление в дошкольной педагогике.</text:p>
      <text:p text:style-name="P48">К сожалению, финансовой грамотности почти не обучают в детских садах.</text:p>
      <text:p text:style-name="P48">Финансовая грамотность – понятие, выходящее за пределы политических, географических и социально-экономических границ.</text:p>
      <text:p text:style-name="P48">Финансовая грамотность – это психологическое качество человека, показывающее степень его осведомленности в финансовых вопросах, умение зарабатывать и управлять деньгами.</text:p>
      <text:p text:style-name="P47">Дети должны знать обо всех банковских продуктах, которые появляются на рынке. Например, что такое кредитная карта. Сейчас это очень распространенное явление. Наши дети видят, как просто, достав пластиковую карту легко совершать покупки. Как правило, они не в курсе, к каким тяжким <text:soft-page-break/>последствиям может привести бесконтрольное пользование кредитными картами.</text:p>
      <text:p text:style-name="P47">Дети должны знать, что жить надо по средствам, тратить надо меньше, чем зарабатывается. Понятно, что счастье за деньги не купишь, но детям не лишним будет знать, что достаточное количество финансовых ресурсов открывают перед ними большие возможности, способные дарить радость.</text:p>
      <text:p text:style-name="P47">Чем раньше дети узнают о роли денег в частной, семейной и общественной жизни, тем раньше могут быть сформированы полезные финансовые привычки.</text:p>
      <text:p text:style-name="P47">С детства детям нужно прививать чувство ответственности и долга во всех сферах жизни, в том числе и финансовой, это поможет им в будущем никогда не влезать в долги, держать себя в рамках и аккуратно вести свой бюджет.</text:p>
      <text:p text:style-name="P47">Содержание проекта, в соответствии с ФГОС ДО,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социально-коммуникативное развитие; познавательное развитие; речевое развитие; художественно-эстетическое развитие.</text:p>
      <text:p text:style-name="P49">Постановка проблемы:</text:p>
      <text:list xml:id="list8671395027140537956" text:style-name="L2">
        <text:list-item>
          <text:p text:style-name="P59">Помочь детям дошкольного возраста сформировать представления об экономических понятиях: экономика, потребности, нормы жизни, деньги, товар, цена в соответствии с их возрастными особенностями.</text:p>
        </text:list-item>
      </text:list>
      <text:p text:style-name="P8"/>
      <text:p text:style-name="P9">Цель проекта:</text:p>
      <text:list xml:id="list2993060242852836107" text:style-name="L3">
        <text:list-item>
          <text:p text:style-name="P60">содействие финансовому просвещению и воспитанию детей дошкольного возраста, создание необходимой мотивации для повышения их финансовой грамотности.</text:p>
        </text:list-item>
      </text:list>
      <text:p text:style-name="P61">З<text:span text:style-name="T1">адачи:</text:span></text:p>
      <text:list xml:id="list2637142496015363522" text:style-name="L4">
        <text:list-item>
          <text:p text:style-name="P62">Формировать основы финансовой грамотности у дошкольников;</text:p>
        </text:list-item>
        <text:list-item>
          <text:p text:style-name="P62">Развивать основы финансовой грамотности дошкольников посредством разнообразных видов детской деятельности;</text:p>
        </text:list-item>
        <text:list-item>
          <text:p text:style-name="P62">Совершенствовать коммуникативные качества детей;</text:p>
        </text:list-item>
        <text:list-item>
          <text:p text:style-name="P62">Содействовать проявлению интереса у детей к профессиональной деятельности взрослых.</text:p>
        </text:list-item>
        <text:list-item>
          <text:p text:style-name="P62">Развивать умение творчески подходить к решению ситуаций финансовых отношений посредством игровых действий.</text:p>
        </text:list-item>
      </text:list>
      <text:p text:style-name="P8"/>
      <text:p text:style-name="P10">Участники проекта:</text:p>
      <text:list xml:id="list5081902572636510402" text:style-name="L5">
        <text:list-item>
          <text:p text:style-name="P43">дети средней группы;</text:p>
        </text:list-item>
        <text:list-item>
          <text:p text:style-name="P43">воспитатель группы;</text:p>
        </text:list-item>
        <text:list-item>
          <text:p text:style-name="P45"><text:span text:style-name="T3">родители.</text:span></text:p>
        </text:list-item>
      </text:list>
      <text:p text:style-name="P9"><text:soft-page-break/>Сроки реализации проекта</text:p>
      <text:p text:style-name="P13">Краткосрочный. <text:s/>Февраль 2025 учебный год .</text:p>
      <text:p text:style-name="P9"/>
      <text:p text:style-name="P9">Тип проекта</text:p>
      <text:list xml:id="list8959747313941817227" text:style-name="L6">
        <text:list-item>
          <text:p text:style-name="P63">информационно – практико - ориентированный</text:p>
        </text:list-item>
      </text:list>
      <text:p text:style-name="P4"/>
      <text:p text:style-name="P8"><text:span text:style-name="T17">Этапы проекта:</text:span></text:p>
      <text:p text:style-name="P8"><text:span text:style-name="T17"/></text:p>
      <text:p text:style-name="P8"><text:span text:style-name="T2">1этап – Организационный</text:span><text:span text:style-name="T3">:</text:span></text:p>
      <text:list xml:id="list3415315962863128528" text:style-name="L7">
        <text:list-item>
          <text:p text:style-name="P64">Изучение справочной, методической, энциклопедической литературы, сбор материала необходимого для реализации цели проекта.</text:p>
        </text:list-item>
        <text:list-item>
          <text:p text:style-name="P64">Информирование родителей о планировании работы с детьми по проекту.</text:p>
        </text:list-item>
        <text:list-item>
          <text:p text:style-name="P64">Подбор художественной литературы для детей  по выбранной тематике.</text:p>
        </text:list-item>
        <text:list-item>
          <text:p text:style-name="P64">Подбор необходимого оборудования и пособий для практического обогащения проекта.</text:p>
        </text:list-item>
        <text:list-item>
          <text:p text:style-name="P64">Создание развивающей среды по теме.</text:p>
        </text:list-item>
      </text:list>
      <text:p text:style-name="P14"><text:span text:style-name="T1"/></text:p>
      <text:p text:style-name="P14"><text:span text:style-name="T1">2 этап – Практический</text:span>:</text:p>
      <text:p text:style-name="P14">Реализация проектных мероприятий в форме совместной деятельности воспитателя с детьми. Это использование раздаточного материала в соответствии с темой проекта, изготовление пособий для занятий и атрибутов для игр; чтение художественной литературы, просмотр мультфильмов, презентаций, беседы, экскурсии, дидактические игры, художественное творчество, решение проблемных ситуаций, сюжетно-ролевые игры, игровые ситуации, продуктивная деятельность.</text:p>
      <text:p text:style-name="P14"><text:span text:style-name="T1"/></text:p>
      <text:p text:style-name="P14"><text:span text:style-name="T1">3 этап – Заключительный</text:span>:</text:p>
      <text:p text:style-name="P14">Подведение итогов реализации проекта в форме инсценировки сказки « Муха-Цокотуха».</text:p>
      <text:p text:style-name="P14">Изготовление кошелька для хранения карманных денег.</text:p>
      <text:p text:style-name="P14">Конкурс рисунков «Финансовая грамотность глазами детей»</text:p>
      <text:p text:style-name="P10"/>
      <text:p text:style-name="P10">Предполагаемые результаты</text:p>
      <text:p text:style-name="P13">В конце реализации программы мы планируем сформировать у детей следующие понятия и представления:</text:p>
      <text:list xml:id="list939182200705716371" text:style-name="L8">
        <text:list-item>
          <text:p text:style-name="P42">Деньги не появляются сами собой, а зарабатываются.</text:p>
        </text:list-item>
        <text:list-item>
          <text:p text:style-name="P42">Сначала зарабатываем – потом тратим: соответственно, чем больше зарабатываешь и разумнее тратишь, тем больше можешь купить.</text:p>
        </text:list-item>
        <text:list-item>
          <text:p text:style-name="P42"><text:soft-page-break/>Стоимость товара зависит от его качества, нужности и от того, насколько сложно его произвести (а товар в магазине – это результат труда других людей, поэтому он стоит денег; люди как бы меняют свой труд на труд других людей, и в этой цепочке деньги – это посредник).</text:p>
        </text:list-item>
        <text:list-item>
          <text:p text:style-name="P42">Деньги любят счет (дети должны уметь считать деньги, например, сдачу в магазине, деньги, которые они могут потратить в магазине).</text:p>
        </text:list-item>
        <text:list-item>
          <text:p text:style-name="P42">Финансы нужно планировать (приучаем вести учет доходов и расходов в краткосрочном периоде).</text:p>
        </text:list-item>
        <text:list-item>
          <text:p text:style-name="P42">Твои деньги бывают объектом чужого интереса (дети должны знать элементарные правила финансовой безопасности).</text:p>
        </text:list-item>
        <text:list-item>
          <text:p text:style-name="P42">Не все продается и покупается (дети должны понимать, что главные ценности – жизнь, отношения, радость близких людей – за деньги не купишь).</text:p>
        </text:list-item>
        <text:list-item>
          <text:p text:style-name="P42">Финансы – это интересно и увлекательно.</text:p>
        </text:list-item>
      </text:list>
      <text:p text:style-name="P14">На всех этапах требуется поддержка ребенка дома, в семье. Совместная работа педагога и семьи даёт хорошие результаты и способствует более серьёзному и ответственному отношению взрослых к экономическому воспитанию детей.</text:p>
      <text:p text:style-name="P7"><text:span text:style-name="T2"/></text:p>
      <text:p text:style-name="P7"><text:span text:style-name="T2">План работы с детьми и родителями (законными представителями)</text:span></text:p>
      <text:p text:style-name="P34">1 неделя:</text:p>
      <text:p text:style-name="P36">Рассказ воспитателя о деньгах, о цене товара</text:p>
      <text:p text:style-name="P36">Демонстрация презентации «История денег»</text:p>
      <text:p text:style-name="P36">Просмотр мультфильма «Как старик корову продавал»</text:p>
      <text:p text:style-name="P36">ООД «Дом, в котором «живут» деньги»</text:p>
      <text:p text:style-name="P13"><text:span text:style-name="T8">Задачи: </text:span><text:span text:style-name="T4">дать первоначальные знания о банке (банк принимает деньги на хранение, выдает деньги вкладчикам, предоставляет деньги в долг).</text:span></text:p>
      <text:p text:style-name="P13"><text:span text:style-name="T8">Материал: </text:span><text:span text:style-name="T4">комикс «Жила-была денежка», картинки с изображением героев.</text:span></text:p>
      <text:p text:style-name="P36">Игра «Купи другу подарок»[см. приложение № 2]</text:p>
      <text:p text:style-name="P14"><text:span text:style-name="T8">Цель</text:span><text:span text:style-name="T4">: научить подбирать монеты разного достоинства, в сумме составляющих цену подарка.</text:span></text:p>
      <text:p text:style-name="P34"/>
      <text:p text:style-name="P34">2 неделя:</text:p>
      <text:p text:style-name="P36">Чтение произведений А. Романова «Чудеса в кошельке», К. Чуковского «Муха-Цокотуха».</text:p>
      <text:p text:style-name="P36">ООД «Доход семьи»</text:p>
      <text:p text:style-name="P13"><text:span text:style-name="T8">Задачи: </text:span><text:span text:style-name="T4">познакомить детей с отдельными составляющими семейного дохода: зарплата, пенсия, стипендия; уточнить представление воспитанников о динамике доходов, расходов; развивать память, мышление, логику, внимание; воспитывать уважение к людям, которые зарабатывают деньги.</text:span></text:p>
      <text:p text:style-name="P36">Продуктивная деятельность: изготовление чеков, банковских карточек для с/р игры «Супермаркет».</text:p>
      <text:p text:style-name="P36">Д\и «Угадай, где продаются»[см. приложение № 2]</text:p>
      <text:p text:style-name="P14"><text:span text:style-name="T8">Цель: </text:span><text:span text:style-name="T4">научить детей соотносить название магазина с товарами, которые в нем продаются; развить умение обобщать группы предметов.</text:span></text:p>
      <text:p text:style-name="P34"><text:soft-page-break/>3 неделя:</text:p>
      <text:p text:style-name="P36">«Презентация семейный бюджет»</text:p>
      <text:p text:style-name="P36">Сюжетно-ролевая игра «Супермаркет»;</text:p>
      <text:p text:style-name="P36">ООД «Путешествие денежки»</text:p>
      <text:p text:style-name="P36">Д\и «Что быстрее купят?»[см. приложение № 2]</text:p>
      <text:p text:style-name="P14"><text:span text:style-name="T8">Цель: </text:span><text:span text:style-name="T4">Развивать умение устанавливать зависимость между качеством товара, его ценой (стоимостью) и спросом на него. </text:span></text:p>
      <text:p text:style-name="P34"/>
      <text:p text:style-name="P34">4 неделя:</text:p>
      <text:p text:style-name="P36">Решение проблемной ситуации «Хочу и надо»[см. приложение № 2]</text:p>
      <text:p text:style-name="P36">Презентация «Познавательный маршрут «Банкомат»»</text:p>
      <text:p text:style-name="P36">Продуктивная деятельность: изготовление поделок для ярмарки</text:p>
      <text:p text:style-name="P36">Д\И «Кто трудится, кто играет»[см. приложение № 2]</text:p>
      <text:p text:style-name="P14"><text:span text:style-name="T8">Цель: </text:span><text:span text:style-name="T4">закрепить представления детей о различии трудовой и игровой деятельности (трудовой – нетрудовой)</text:span></text:p>
      <text:p text:style-name="P34"/>
      <text:p text:style-name="P34">5 неделя:</text:p>
      <text:p text:style-name="P36">Дискуссия с детьми «Хорошо – плохо» - на тему «О рекламе товара»</text:p>
      <text:p text:style-name="P36">[см. приложение № 2]</text:p>
      <text:p text:style-name="P36">Просмотр мультфильма «Барбоскины и реклама». Игровая ситуация «Рекламная компания»- дети выбирают товар и рекламируют его с целью продажи.</text:p>
      <text:p text:style-name="P36">«Ярмарка поделок»- учить устанавливать собственную цену стараясь продать «товар» по собственной цене.</text:p>
      <text:p text:style-name="P17">ООД «Путешествие в страну Экономика»[см. приложение № 3]</text:p>
      <text:p text:style-name="P25"><text:span text:style-name="T2"/></text:p>
      <text:p text:style-name="P25"><text:span text:style-name="T2">Заключение</text:span></text:p>
      <text:p text:style-name="P54">Далее будет продолжено осуществление мероприятий по повышению уровня финансовой грамотности дошкольника.</text:p>
      <text:p text:style-name="P54">В дальнейшем можно организовать работу с детьми по следующим направлениям:</text:p>
      <text:p text:style-name="P77"><text:span text:style-name="T3">деньги «растут» если их хранить не в банке – копилке, а в Банке;</text:span></text:p>
      <text:p text:style-name="P78">авторитетные качества человека–хозяина: бережливость, расчётливость, экономность, трудолюбие, но одновременно и щедрость, благородство, честность, умение сопереживать, милосердие, примеры меценатства, материальной взаимопомощи, поддержки и т.п.,</text:p>
      <text:p text:style-name="P76"><text:span text:style-name="T3">правила поведения в реальных жизненных ситуациях.</text:span></text:p>
      <text:p text:style-name="P54"/>
      <text:p text:style-name="P54">Наиболее важный эффект, который ожидаем от реализации данного проекта – это начало взаимодействия детей и родителей в сфере личных финансов. На занятиях в игровой форме, через интересный и познавательный сюжет дети знакомятся со сложными финансовыми понятиями, а дома вместе с родителями выполняют задания по финансовой грамотности. На занятиях педагог дает им знания, но правильные навыки обращения с личными финансами дети могут получить только в семье.</text:p>
      <text:p text:style-name="P54"><text:soft-page-break/>Ожидаем, что <text:s/>дошкольников за этот период получат необходимые знания, но и <text:s/>родители заинтересуются вопросами финансовой грамотности.</text:p>
      <text:p text:style-name="P25"/>
      <text:p text:style-name="P25"><text:span text:style-name="T2">Список использованных литературных источников</text:span></text:p>
      <text:p text:style-name="P18">1. Аменд А.Ф., Саламатов А.А. Формирование нравственных представлений дошкольников в процессе экономического воспитания // Детский сад от А до Я. 2003. №4. с.55.</text:p>
      <text:p text:style-name="P18">2. Аношина Л.М. Экономическое воспитание старших дошкольников в процессе ознакомления с новыми профессиями // Детский сад от А до Я. 2003. №4. с.103.</text:p>
      <text:p text:style-name="P18">3. Белокашина С.В. Экономика и дети. Пословицы и поговорки // Дошкольная педагогика. 2009. №7. с.8.</text:p>
      <text:p text:style-name="P18">4. Дошкольникам об экономике: пособие для педагогов учреждений, обеспечивающих получение дошкольного образования / Е.Н. Табих. – Минск: Выш. шк., 2007. – 48 с.: ил.</text:p>
      <text:p text:style-name="P18">5. Играем в экономику: комплексные занятия, сюжетно-ролевые игры и дидактические игры / авт.- сост. Л.Г. Киреева. – Волгоград: Учитель, 2008г. – 169 с.</text:p>
      <text:p text:style-name="P18">6. Лушникова Е.В. Как мы играем в экономику //Воспитатель ДОУ «ТЦ СФЕРА» М.; 2008. № 11. с.75.</text:p>
      <text:p text:style-name="P18">7. Смоленцева А.А. Введение в мир экономики, или Как мы играем в экономику: Учебно-методическое пособие, - СПб.: «Детство – пресс», 2001. – 176с.</text:p>
      <text:p text:style-name="P18">8. Смоленцева А.А. Знакомим дошкольника с азами экономики с помощью сказок. М.: АРКТИ, 2006. – 88 с.</text:p>
      <text:p text:style-name="P18">9. Смоленцева А.А. Проблемно-игровая технология экономического образования дошкольников // Детский сад от А до Я.2003. №4. с.63.</text:p>
      <text:list xml:id="list780411198485107282" text:style-name="L9">
        <text:list-item>
          <text:p text:style-name="P19">Ягунова Н.М. Приобщение дошкольников к экономике в творческих видах деятельности // Детский сад от А до Я.2003. №4. с.128.</text:p>
          <text:p text:style-name="P23"/>
        </text:list-item>
      </text:list>
      <text:p text:style-name="P22">Интернет ресурсы</text:p>
      <text:p text:style-name="P17">https://www.minfin.ru/ru/document</text:p>
      <text:p text:style-name="P17">https://dohcolonoc.ru/</text:p>
      <text:p text:style-name="P17">http://e.stvospitatel.ru/</text:p>
      <text:p text:style-name="P25"> </text:p>
      <text:p text:style-name="P20"/>
      <text:p text:style-name="P20"/>
      <text:p text:style-name="P20"/>
      <text:p text:style-name="P20"/>
      <text:p text:style-name="P20"/>
      <text:p text:style-name="P20"/>
      <text:p text:style-name="P20"/>
      <text:p text:style-name="P20"/>
      <text:p text:style-name="P20"/>
      <text:p text:style-name="P20"/>
      <text:p text:style-name="P20"><text:soft-page-break/>приложение № 1</text:p>
      <text:p text:style-name="P22">Консультации и рекомендации для родителей</text:p>
      <text:p text:style-name="P22">Зачем нужна ребенку финансовая грамотность?[1]</text:p>
      <text:p text:style-name="P22"/>
      <text:p text:style-name="P16"><text:span text:style-name="T13">«</text:span><text:span text:style-name="T14">Если хочешь быть богатым, нужно быть финансово грамотным</text:span><text:span text:style-name="T15">»</text:span></text:p>
      <text:p text:style-name="P5">Роберт Кийосаки</text:p>
      <text:p text:style-name="P5"/>
      <text:p text:style-name="P50">Родители, воспитывая своего ребенка, стараются дать ему всё самое лучшее. Они отдают его на различные кружки, учат вежливости, манерам и многому другому, но большинство совсем безответственно подходят к такому важному вопросу, как финансовая грамотность. Для того, чтобы ребенок в будущем жил комфортной, обеспеченной жизнью, родители должны объяснить своим детям следующие вопросы про деньги:</text:p>
      <text:p text:style-name="P6">1. Что такое деньги</text:p>
      <text:p text:style-name="P6">2. Где их взять</text:p>
      <text:p text:style-name="P6">3. Как ими правильно распоряжаться</text:p>
      <text:p text:style-name="P50">Если у ребенка не сформировать правильное представление о деньгах, то у него появится собственное, зачастую неверное мнение. Дети должны осознавать, что денежные средства зарабатываются собственным трудом.</text:p>
      <text:p text:style-name="P51">Финансовая грамотность – это особое качество человека, которое формируется с самого малого возраста и показывает умение самостоятельно зарабатывать деньги и грамотно ими управлять.</text:p>
      <text:p text:style-name="P52"> <text:span text:style-name="T3">Обучение обращению с деньгами лучше всего начать с пятилетнего возраста, так как с этого момента ребенок готов начать изучать нечто новое.</text:span></text:p>
      <text:p text:style-name="P50">В период от 5 до 7 лет необходимо ввести ребенку понятие труда. Малыш должен начать понимать, что доход – это результат трудовой деятельности. Ребенку нужно знать о том, какой профессией занимаются его родители. Перед чадом важно делиться успехами своей карьеры.</text:p>
      <text:p text:style-name="P50">Когда ребенок пойдёт в школу, он уже должен уметь совершать покупки. Местом для обучения может послужить школьная столовая, так</text:p>
      <text:p text:style-name="P6">как в ней можно наглядно показать, как выглядят деньги, процесс их размена и момент выдачи сдачи.</text:p>
      <text:p text:style-name="P50">В период от 7 до 9 лет следует научить покупкам в крупных магазинах. Ребенку необходимо наглядно ввести такое понятие, как «Чек». Надо дать ему денег чуть больше, чем нужно и отправить в магазин за какой-нибудь покупкой, но с условием, чтобы он обязательно принёс чек. Благоприятным исходом будет то, если ребенок принесет товар и правильную сдачу. В итоге сдачу, в качестве вознаграждения, можно отдать ребенку.</text:p>
      <text:p text:style-name="P50">На каждом этапе обучения родители обязаны осуществлять контроль. Если ребенок ошибся, то агрессия – это не выход. Напротив, надо помогать, но и делать все за него тоже не стоит, так как у него должна развиться самостоятельность принятия решений.</text:p>
      <text:p text:style-name="P67">Объясните ребенку, что такое деньги и откуда они появляются</text:p>
      <text:p text:style-name="P70">Инструкция, которой следует придерживаться, чтобы ребенок понял, что такое деньги:</text:p>
      <text:p text:style-name="P52"><text:soft-page-break/>•<text:span text:style-name="T3">для начала детям нужно показать монетки и купюры, чтобы он внимательно их рассмотрел. Пока он знакомится с ними, необходимо разъяснить ему, что за деньги в магазинах покупаются товары;</text:span></text:p>
      <text:p text:style-name="P52">•<text:span text:style-name="T3">когда родитель покупает малышу игрушку, можно вложить ребенку в руку купюры, чтобы он на кассе сам оплатил покупку. Таким образом, он поймет, что за вещи надо платить;</text:span></text:p>
      <text:p text:style-name="P52">•<text:span text:style-name="T3">ребенку нужно приобрести небольшую копилку и складывать в неё монеты, так он не только поймет цену денег, но и научится их хранить и экономить;</text:span></text:p>
      <text:p text:style-name="P52">•<text:span text:style-name="T3">чтобы ребенок понял, откуда у родителей берутся деньги, ему нужно чаще рассказывать о своей работе. Говорить о том, чем вы там занимаетесь, какую пользу приносите и какие имеете успехи. Важно поставить акцент на том, что за проделанный труд, вы получаете определенную сумму денег. Когда ребенок немного повзрослеет необходимо познакомить его с кредитными картами и показать процедуру снятия наличных при помощи банкомата;</text:span></text:p>
      <text:p text:style-name="P52">•<text:span text:style-name="T3">никогда не нужно использовать деньги в качестве поощрения. Если так делать, то у ребенка возникнет неправильное представление о деньгах, и он с большой вероятностью вырастет финансово неграмотным, так как для него денежные средства будут не наградой за труд, а инструментом для манипулированием людьми;</text:span></text:p>
      <text:p text:style-name="P52">•<text:span text:style-name="T3">чтобы ребенок на самом деле понял, что такое деньги и как они ценны в семье, необходимо все показать ему на примере. Допустим, у него сломалась игрушка. Не надо сразу бежать в магазин и покупать новую. Пусть он поймёт, что деньги не безграничны и зарабатываются трудом.</text:span></text:p>
      <text:p text:style-name="P21"/>
      <text:p text:style-name="P21">Рекомендации для родителей.</text:p>
      <text:p text:style-name="P66"><text:span text:style-name="T16">Разговаривайте с детьми, отправляясь вместе с ними за покупками.</text:span></text:p>
      <text:p text:style-name="P66"><text:span text:style-name="T16">Возьмите ребенка в банк.</text:span></text:p>
      <text:p text:style-name="P66"><text:span text:style-name="T16">Поговорите с детьми о вложении денег.</text:span></text:p>
      <text:p text:style-name="P66"><text:span text:style-name="T16">Определите норму выдачи денег, и подарите ребенку копилку.</text:span></text:p>
      <text:p text:style-name="P66"><text:span text:style-name="T16">Научите детей зарабатывать деньги.</text:span></text:p>
      <text:p text:style-name="P66"><text:span text:style-name="T16">Помогите детям определить цель, для достижения которой они будут откладывать деньги.</text:span></text:p>
      <text:p text:style-name="P65">Покажите ребенку, как пользоваться кредитной карточкой.</text:p>
      <text:p text:style-name="P66"><text:span text:style-name="T16">Вовлекайте детей в обсуждение семейного бюджета и планирование отпусков.</text:span></text:p>
      <text:p text:style-name="P66"><text:span text:style-name="T16">Расскажите детям о том, что такое пожертвования на благотворительные цели.</text:span></text:p>
      <text:p text:style-name="P66"><text:span text:style-name="T16">Будьте для ребенка примером.</text:span></text:p>
      <text:p text:style-name="P68"/>
      <text:p text:style-name="P67">Успехов Вам в процессе формирования финансовой грамотности!</text:p>
      <text:p text:style-name="P25"/>
      <text:p text:style-name="P26"/>
      <text:p text:style-name="P26"><text:span text:style-name="T3"/></text:p>
      <text:p text:style-name="P26"><text:span text:style-name="T3"/></text:p>
      <text:p text:style-name="P26"><text:soft-page-break/><text:span text:style-name="T3">приложение № 2</text:span></text:p>
      <text:p text:style-name="P71">Игры с экономическим содержанием [5]</text:p>
      <text:p text:style-name="P29"> </text:p>
      <text:p text:style-name="P72">Игра «Хочу - надо»</text:p>
      <text:p text:style-name="P14"><text:span text:style-name="T6">Цель: познакомить детей с многообразием потребностей и ограниченными возможностями. Научить определять разницу между «хочу» и «надо». </text:span><text:span text:style-name="T5"><text:line-break/></text:span><text:span text:style-name="T12">Правила: определить, к какому понятию — «хочу» или «надо», — относится изображенный на карточке предмет, и приклеить картинку на соответствующее панно. </text:span><text:span text:style-name="T11"><text:line-break/></text:span><text:span text:style-name="T12">МО: карточки, на которых изображены дом, одежда, продукты питания, вода, кошка, собака, велосипед, сладости, мороженое, автомобиль, кукла, компьютер, телевизор, цветы и т.п.; игровое поле. </text:span></text:p>
      <text:p text:style-name="P16"><text:span text:style-name="T11"><text:line-break/></text:span><text:span text:style-name="T18">Игра «Купи другу подарок»</text:span></text:p>
      <text:p text:style-name="P14"><text:span text:style-name="T12">Цель: научить подбирать монеты разного достоинства, в сумме составляющих цену подарка. </text:span><text:span text:style-name="T11"><text:line-break/></text:span><text:span text:style-name="T12">Правила: выбрать подарок, определить стоимость и выбрать соответствующие монеты. Покупает тот, кто заплатит за товар соответствующую цену. </text:span><text:span text:style-name="T11"><text:line-break/></text:span><text:span text:style-name="T12">МО: карточка с «подарками» и ценниками, монеты разного достоинства, карандаши разного цвета. </text:span></text:p>
      <text:p text:style-name="P25"/>
      <text:p text:style-name="P35">«Кто что делает?»</text:p>
      <text:p text:style-name="P18">Цель: расширить знания детей о профессиях и трудовых действиях; воспитать интерес к новым профессиям, уважение к труду взрослых.</text:p>
      <text:p text:style-name="P13"><text:span text:style-name="T12">Правила: </text:span><text:span text:style-name="T5">Дети подбирают инструменты (картинки), которые необходимы для работы людей тех профессий, которые изображены на сюжетных картинках.</text:span></text:p>
      <text:p text:style-name="P18">МО: карточки с изображением профессии (продавец, повар, кассир, художник, банкир) и трудового действия (взвешивает товар, готовит еду, рисует, беседует, отсчитывает деньги, показывает рекламные образцы и др.).</text:p>
      <text:p text:style-name="P35"/>
      <text:p text:style-name="P35">«Угадай, где продаются»</text:p>
      <text:p text:style-name="P18">Цель: научить детей соотносить название магазина с товарами, которые в нем продаются; развить умение обобщать группы предметов.</text:p>
      <text:p text:style-name="P13"><text:span text:style-name="T12">Правила: </text:span><text:span text:style-name="T5">Устанавливают зависимость между названием магазина и товарами, которые в нем продаются.</text:span></text:p>
      <text:p text:style-name="P18">МО: картинки с изображением овощей, фруктов, мебели, обуви и т.д.</text:p>
      <text:p text:style-name="P27"/>
      <text:p text:style-name="P35">«Магазин игрушек»</text:p>
      <text:p text:style-name="P18">Цель:Дать возможность детям практически осуществить процесс купли – продажи; развить умение «видеть» товар: материал, место производства, цену (стоимость).</text:p>
      <text:p text:style-name="P18">Правила: Ребенок отсчитывает определенную сумму денег, и покупает игрушку. По мере того, как игрушки раскупаются, продавец добавляет новые.</text:p>
      <text:p text:style-name="P18">МО: Разные игрушки, <text:s/>ценники, товарные знаки, игровые <text:s/>деньги.</text:p>
      <text:p text:style-name="P28"/>
      <text:p text:style-name="P35"><text:soft-page-break/>«Что быстрее купят?»</text:p>
      <text:p text:style-name="P18">Цель: Развивать умение устанавливать зависимость между качеством товара, его ценой (стоимостью) и спросом на него. </text:p>
      <text:p text:style-name="P18">Правила: Ребенку предлагается пара карточек с изображением одинаковых товаров. Из двух предложенных вещей ребенок выбирает ту, которую купят быстрее, и объясняет причину своего выбора.</text:p>
      <text:p text:style-name="P18">МО: карточки с изображением качественных и некачественных товаров (платье для куклы, на одном из них не хватает нескольких пуговиц); ботинки (на одном нет шнурка).</text:p>
      <text:p text:style-name="P69">«Монополия»</text:p>
      <text:p text:style-name="P67">Цель игры: необходимо заработать больше всех денег к тому моменту, когда один из игроков станет банкротом. Чтобы зарабатывать деньги, вам необходимо расставлять свои билетные кассы на секторах аттракционов и продавать билеты (аналог налогов), когда другие игроки оказываются на этих полях.</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приложение № 3</text:p>
      <text:p text:style-name="P57"/>
      <text:p text:style-name="P56">Конспект ООД «Путешествие в страну Экономика» [5]</text:p>
      <text:p text:style-name="P17">Задачи:</text:p>
      <text:p text:style-name="P73"><text:span text:style-name="T3">Научить выделять главное направление использования денег людьми.</text:span></text:p>
      <text:p text:style-name="P74">Закрепить понятие о семейных доходах, семейном бюджете.</text:p>
      <text:p text:style-name="P74">Расширять знания о производителях товаров и услуг</text:p>
      <text:p text:style-name="P74">Упражнять детей в решении экономических задач.</text:p>
      <text:p text:style-name="P73"><text:span text:style-name="T3">Воспитывать уважение, умение ценить труд взрослых.</text:span></text:p>
      <text:p text:style-name="P73"><text:span text:style-name="T3"/></text:p>
      <text:p text:style-name="P73"><text:span text:style-name="T3">Предварительная работа:</text:span></text:p>
      <text:p text:style-name="P73"><text:span text:style-name="T3">Рассказы родителей о бюджете семьи, об их профессиях.</text:span></text:p>
      <text:p text:style-name="P73"><text:span text:style-name="T3">Беседа на тему «Не все покупается и продается»</text:span></text:p>
      <text:p text:style-name="P73"><text:span text:style-name="T3">Организация игровой деятельности: С/ролевые игры «Семья», «Библиотека», «Больница», «Парикмахерская», «Магазин», «Строители»…</text:span></text:p>
      <text:p text:style-name="P73"><text:span text:style-name="T3">Чтение художественной литературы В. Пермяк «Для чего руки нужны», В. Маяковский «Кем быть?», С. Маршак «Почта», А. Толстой «Приключения Буратино», К. Чуковский «Муха-Цокотуха» и др.</text:span></text:p>
      <text:p text:style-name="P73"><text:span text:style-name="T3"/></text:p>
      <text:p text:style-name="P73"><text:span text:style-name="T3">Заучивание пословиц по теме</text:span></text:p>
      <text:p text:style-name="P17">Материал:</text:p>
      <text:p text:style-name="P17">ковер-самолет, корзинка с задачками, монетки-денежки, атрибуты к игре «Магазин» (игрушки, ценники), карточки с изображением профессий и их результат труда, картинки к игре «Что продается и не продается», большой нарисованный кошелек, Крокодил Гена, Чебурашка, Крыса Лариска, Шапокляк (игрушки или картинки), музыкальное сопровождение, мультимедийное оборудование.</text:p>
      <text:p text:style-name="P21"/>
      <text:p text:style-name="P21">Ход</text:p>
      <text:p text:style-name="P17">В-ль: Ребята, сегодня я предлагаю вам совершить путешествие по стране «Экономика». Там очень интересно. Хотите?</text:p>
      <text:p text:style-name="P17">Дети: Да.</text:p>
      <text:p text:style-name="P17">В-ль: А как вы думаете, на чём можно отправиться в путешествие?</text:p>
      <text:p text:style-name="P17">Дети: перечисляют виды транспорта.</text:p>
      <text:p text:style-name="P17">В-ль: Скажите, а на чем путешествовал всем известный Старик-Хоттабыч?</text:p>
      <text:p text:style-name="P17">Дети: на ковре-самолете. </text:p>
      <text:p text:style-name="P17">В-ль: Давайте сегодня отправимся в путешествие на «ковре – самолёте»</text:p>
      <text:p text:style-name="P30">(Дети встают на ковер-самолет, имитируют полет под музыку).</text:p>
      <text:p text:style-name="P17">В-ль: Мы летим над полями, над лугами, над широкими реками, лесами.</text:p>
      <text:p text:style-name="P17">Прилетели на поляну. Смотрите, на ней растёт волшебное дерево. Давайте посмотрим, что оно нам приготовило. Под деревом конверт, а в нём письмо. Сейчас прочтём его.</text:p>
      <text:p text:style-name="P17">«Здравствуйте, ребята! Обращается к Вам гном Эконом. В стране экономика Вас ждут нелёгкие испытания. Чтобы пройти по ней надо быть умными, <text:soft-page-break/>решительными, умелыми и ничего не бояться. Под моим волшебным деревом <text:s/>Вы найдёте задания. Желаю удачи! Гном Эконом»</text:p>
      <text:p text:style-name="P16"><text:span text:style-name="T5">В-ль: Ребята, вы не испугаетесь трудностей? А где же здесь могут быть задания? Вот и корзинка, а в ней лежат воздушные шарики, а задания находятся внутри шаров. Мы будем лопать шарик с соответствующей цифрой и доставать задание. </text:span><text:span text:style-name="T7">Называем цифру, лопаем шар)</text:span></text:p>
      <text:p text:style-name="P14"><text:span text:style-name="T5"/></text:p>
      <text:p text:style-name="P11"><text:span text:style-name="T5">В-ль: Первая остановка называется </text:span><text:span text:style-name="T9">«Бюджетная»</text:span><text:span text:style-name="T9">.</text:span></text:p>
      <text:p text:style-name="P14"><text:span text:style-name="T5">На ней мы с вами поговорим о бюджете. Ребята, скажите, а что же такое бюджет семьи?</text:span></text:p>
      <text:p text:style-name="P17">Дети: Это все деньги, которые заработали все члены семьи.</text:p>
      <text:p text:style-name="P17">Звучит музыка из мультфильма о Крокодиле Гене.</text:p>
      <text:p text:style-name="P17">В-ль: Давайте мы с вами поговорим о бюджете семьи крокодила Гены.</text:p>
      <text:p text:style-name="P17">«Подружились как-то старуха Шапокляк, крокодил Гена, Чебурашка и крыса Лариска и стали жить вместе. И все у них получалось. Крокодил Гена на работу в зоопарк устроился, получал за это….что?</text:p>
      <text:p text:style-name="P17">Дети: Крокодил Гена получал зарплату.</text:p>
      <text:p text:style-name="P17">В-ль: Ребята, а кто у вас в семье получает зарплату?</text:p>
      <text:p text:style-name="P17">Дети: папа, мама, бабушка…</text:p>
      <text:p text:style-name="P17">В-ль: За что они получают зарплату?</text:p>
      <text:p text:style-name="P14"><text:span text:style-name="T5">Дети: за выполненную работу</text:span><text:span text:style-name="T7">(дети читают стихи)</text:span></text:p>
      <text:p text:style-name="P17">1.Вот и месяц пролетел</text:p>
      <text:p text:style-name="P17">Чему я очень рада</text:p>
      <text:p text:style-name="P17">Ведь родителям моим</text:p>
      <text:p text:style-name="P17">Положена зарплата.</text:p>
      <text:p text:style-name="P17">2. День зарплаты наступил</text:p>
      <text:p text:style-name="P17">Папа в магазин сходил.</text:p>
      <text:p text:style-name="P17">Мамин пополнился гардероб,</text:p>
      <text:p text:style-name="P17">А я получил самолет.</text:p>
      <text:p text:style-name="P17">В-ль: Чебурашка учился в летной школе, чтобы стать пилотом. За учебу Чебурашке платили, как вы думаете что?</text:p>
      <text:p text:style-name="P17">Дети: Чебурашке за учебу платили стипендию <text:s/>(дети читают стихи)</text:p>
      <text:p text:style-name="P17">1.Сегодня первое число,</text:p>
      <text:p text:style-name="P17">Чему я очень рад:</text:p>
      <text:p text:style-name="P17">Ведь получает в этот день</text:p>
      <text:p text:style-name="P17">Стипендию мой брат…</text:p>
      <text:p text:style-name="P17">2. Я объяснил своим друзьям,</text:p>
      <text:p text:style-name="P17">Пусть знают все ребята,</text:p>
      <text:p text:style-name="P17">Что, в сущности, стипендия –</text:p>
      <text:p text:style-name="P17">Студенческая зарплата.</text:p>
      <text:p text:style-name="P17">3. Студентам за учебный труд</text:p>
      <text:p text:style-name="P17">Стипендия положена.</text:p>
      <text:p text:style-name="P17">Брат купит много книг себе,</text:p>
      <text:p text:style-name="P17">А мне мороженое!</text:p>
      <text:p text:style-name="P17"><text:soft-page-break/>В-ль: Правильно, молодцы. Старуха Шапокляк уже не работала, сидела дома, вела домашнее хозяйство и получала от Государства…. Что?</text:p>
      <text:p text:style-name="P14"><text:span text:style-name="T5">Дети: Старуха Шапокляк получает пенсию </text:span><text:span text:style-name="T7">(дети читают стихи)</text:span></text:p>
      <text:p text:style-name="P17">1.Дед и бабушка мои</text:p>
      <text:p text:style-name="P17">Потрудились от души.</text:p>
      <text:p text:style-name="P17">Много лет они старались,</text:p>
      <text:p text:style-name="P17">Вот и пенсии дождались.</text:p>
      <text:p text:style-name="P17">С пенсии конечно дед</text:p>
      <text:p text:style-name="P17">Купит вкусненьких конфет.</text:p>
      <text:p text:style-name="P17">В гости к ним всегда хожу,</text:p>
      <text:p text:style-name="P17">Помогаю, как могу.</text:p>
      <text:p text:style-name="P17">В-ль: Правильно. Однажды крыса Лариска тоже придумала себе занятие. Она стала выращивать около дома цветы. Цветы были необыкновенной красоты, выросло их очень много. На семейном совете было решено продавать цветы на рынке. От продажи цветов она получала…что?</text:p>
      <text:p text:style-name="P17">Дети: продавая цветы, старуха Шапокляк получала деньги</text:p>
      <text:p text:style-name="P17">В-ль: Правильно. Как вы думаете, больше или меньше станет доход семьи Крокодила Гены, если Лариска будет продавать цветы?</text:p>
      <text:p text:style-name="P17">Дети: доход будет больше.</text:p>
      <text:p text:style-name="P17">В-ль: Все заработанные деньги семьи Крокодила Гены – это доход его семьи. Давайте посчитаем, сколько составляет доход его семьи.</text:p>
      <text:p text:style-name="P30">(Дети считают до 10)(Весь рассказ сопровождается показом картинок</text:p>
      <text:p text:style-name="P30">и выкладыванием монеток в общий «кошелек»)</text:p>
      <text:p text:style-name="P17">В-ль: молодцы ребята, вы хорошо справились с заданием. А сейчас я предлагаю отправиться дальше.</text:p>
      <text:p text:style-name="P30">(Дети встают на ковер-самолет, имитируют полет под музыку).</text:p>
      <text:p text:style-name="P14"><text:span text:style-name="T5">В-ль:Лопаем шар под цифрой </text:span></text:p>
      <text:p text:style-name="P14"><text:span text:style-name="T5"/></text:p>
      <text:list xml:id="list4924731776718808862" text:style-name="L10">
        <text:list-header>
          <text:p text:style-name="P12"><text:span text:style-name="T5">2. Остановка </text:span><text:span text:style-name="T9">«Денежная».</text:span></text:p>
          <text:p text:style-name="P15"><text:span text:style-name="T5">На ней мы поговорим о деньгах. Скажите, за что люди получают деньги?</text:span></text:p>
        </text:list-header>
      </text:list>
      <text:p text:style-name="P17">Дети: люди получают деньги за свой труд.</text:p>
      <text:p text:style-name="P17">В-ль: Для чего нужны деньги?</text:p>
      <text:p text:style-name="P17">Дети: <text:s/>купить продукты, заплатить за квартиру, заплатить за лечение, заплатить за детский сад, сходить в кинотеатр, сходить в кафе, оплачивать проезд в транспорте</text:p>
      <text:p text:style-name="P17">В-ль: Правильно, молодцы. Вы все знаете, для чего нужны деньги. А сейчас отгадайте загадку:</text:p>
      <text:p text:style-name="P17">Угадай, как это зовется,</text:p>
      <text:p text:style-name="P17">Что за деньги продается.</text:p>
      <text:p text:style-name="P17">Это не чудесный дар,</text:p>
      <text:p text:style-name="P17">А просто–напросто ….(товар)</text:p>
      <text:p text:style-name="P17">В-ль: ребята, скажите мне всё ли на свете можно купить и продать?</text:p>
      <text:p text:style-name="P17">Дети: Нет.</text:p>
      <text:p text:style-name="P16"><text:span text:style-name="T7"/></text:p>
      <text:p text:style-name="P16"><text:span text:style-name="T7"/></text:p>
      <text:p text:style-name="P16"><text:soft-page-break/><text:span text:style-name="T7">Игра «Что продается, что не продается»</text:span><text:span text:style-name="T5">[см. приложение № 2]</text:span></text:p>
      <text:p text:style-name="P17">В-ль: Вы замечательно справились с заданием, отправляемся дальше.</text:p>
      <text:p text:style-name="P30">(Дети встают на ковер-самолет, имитируют полет под музыку).</text:p>
      <text:p text:style-name="P14"><text:span text:style-name="T5"/></text:p>
      <text:p text:style-name="P11"><text:span text:style-name="T5">В-ль: Третья остановка называется </text:span><text:span text:style-name="T9">«Трудовая»</text:span></text:p>
      <text:p text:style-name="P17">Хочу вас обрадовать, что на этой остановке за свой труд вы будете получать монетки, которые вам еще пригодятся.</text:p>
      <text:p text:style-name="P14"><text:span text:style-name="T5">В этой стране живут трудолюбивые люди. И гном Эконом <text:s/>просят, чтобы вы назвали </text:span><text:span text:style-name="T9">пословицы о труде</text:span><text:span text:style-name="T5">, которые они придумали?</text:span></text:p>
      <text:p text:style-name="P31">(за правильные ответы дети получают монетки)</text:p>
      <text:p text:style-name="P17">Дети: [3]</text:p>
      <text:p text:style-name="P73"><text:span text:style-name="T3">Каков работник, такова ему и плата.</text:span></text:p>
      <text:p text:style-name="P73"><text:span text:style-name="T3">Дело мастера боится.</text:span></text:p>
      <text:p text:style-name="P73"><text:span text:style-name="T3">Маленькое дело лучше большого безделья.</text:span></text:p>
      <text:p text:style-name="P73"><text:span text:style-name="T3">Нелегко деньги нажить, а легко прожить.</text:span></text:p>
      <text:p text:style-name="P73"><text:span text:style-name="T3">Кто любит трудиться, тому есть чем гордиться.</text:span></text:p>
      <text:p text:style-name="P73"><text:span text:style-name="T3">Труд кормит, а лень портит.</text:span></text:p>
      <text:p text:style-name="P73"><text:span text:style-name="T3">Терпенье и труд все перетрут.</text:span></text:p>
      <text:p text:style-name="P73"><text:span text:style-name="T3">Без труда не вытащишь и рыбку из пруда.</text:span></text:p>
      <text:p text:style-name="P73"><text:span text:style-name="T3">Кто не работает, тот не ест.</text:span></text:p>
      <text:p text:style-name="P73"><text:span text:style-name="T3">Кто сидит на печи, тот не ест калачи.</text:span></text:p>
      <text:p text:style-name="P14"><text:span text:style-name="T5">В-ль: Молодцы, много назвали пословиц. Ребята, а давайте вспомним, какие профессии бывают. </text:span></text:p>
      <text:p text:style-name="P11"><text:span text:style-name="T5">А для этого мы поиграем </text:span><text:span text:style-name="T9">в игру «Загадки».</text:span></text:p>
      <text:p text:style-name="P16"><text:span text:style-name="T7">(Воспитатель загадывает загадки, дети отгадывают и получают монетки)</text:span><text:span text:style-name="T5">[3]</text:span></text:p>
      <text:p text:style-name="P73"><text:span text:style-name="T3">Кто учит вас читать, писать, чтоб умными могли вы статьКто вам продаст творог, сосиски и «Вискас» для любимой киски?</text:span></text:p>
      <text:p text:style-name="P73"><text:span text:style-name="T3">Кто прибьет вам каблучок, замочек вставит в сапожок?</text:span></text:p>
      <text:p text:style-name="P73"><text:span text:style-name="T3">Кто билеты проверяет, безбилетных выгоняет?</text:span></text:p>
      <text:p text:style-name="P73"><text:span text:style-name="T3">Кто шьет из ткани сарафан для Тани?</text:span></text:p>
      <text:p text:style-name="P73"><text:span text:style-name="T3">Кто вылечит от всех болезней и знает, что кому полезней?</text:span></text:p>
      <text:p text:style-name="P73"><text:span text:style-name="T3">Кто границы охраняет и наш сон оберегает?</text:span></text:p>
      <text:p text:style-name="P73"><text:span text:style-name="T3">Кто учит чисто говорить и звуки все произносить?</text:span></text:p>
      <text:p text:style-name="P73"><text:span text:style-name="T3">Кто в быстрой ракете летает в космос и видит землю, похожую на глобус?</text:span></text:p>
      <text:p text:style-name="P17"/>
      <text:p text:style-name="P17">В-ль: Молодцы ребята. </text:p>
      <text:p text:style-name="P24">Предлагаю поиграть в игру «Кто, что производит?»</text:p>
      <text:p text:style-name="P14"><text:span text:style-name="T5">[см. приложение № 2]</text:span><text:span text:style-name="T7">(Дети подбирают к картинке профессии - <text:s/>его результат труда) </text:span><text:span text:style-name="T5">Воспитатель обращает внимание детей на шкатулку. Открывают ее, а в ней находятся экономические задачки.</text:span></text:p>
      <text:p text:style-name="P30">(Дети решают задачки и получают монетки за правильные ответы.)</text:p>
      <text:p text:style-name="P17">В-ль: Молодцы, славно потрудились. Все загадки отгадали, задачи решили, со всеми заданиями справились, да еще и заработали денег. <text:s/>И пора нам возвращаться в детский сад.</text:p>
      <text:p text:style-name="P17"><text:soft-page-break/>Воспитатель обращает внимание детей на красивую коробку. Открывают ее, а в ней находятся письмо, зачитывает его</text:p>
      <text:p text:style-name="P32">«Ребята! Я вас всех поздравляю! Я рад, что вы не испугались трудностей, прошли все испытания, помогали друг другу. А в награду за это я Вам приготовил этот необычный сундучок с призами».</text:p>
      <text:p text:style-name="P31">(Поощрение детей. Дети под музыку улетают на ковре-самолете)</text:p>
      <text:p text:style-name="P31">Воспитатель предлагает детям пересчитать свои деньги</text:p>
      <text:p text:style-name="P31">и потратить их в «Магазине»</text:p>
      <text:p text:style-name="P31">(Игра «Магазин)</text:p>
      <text:p text:style-name="P31">Дети соотносят количество монет с ценой товара и</text:p>
      <text:p text:style-name="P31">покупают один предмет или несколько.</text:p>
      <text:p text:style-name="P33"/>
      <text:p text:style-name="P37"/>
      <text:p text:style-name="P37"/>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Calibri" svg:font-family="Calibri"/>
    <style:font-face style:name="OpenSymbol" svg:font-family="OpenSymbol"/>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05T18:57:27.97</meta:creation-date>
    <dc:date>2025-02-05T19:37:48.36</dc:date>
    <meta:editing-duration>PT41M7S</meta:editing-duration>
    <meta:editing-cycles>4</meta:editing-cycles>
    <meta:generator>OpenOffice/4.1.8$Win32 OpenOffice.org_project/418m3$Build-9803</meta:generator>
    <meta:document-statistic meta:table-count="0" meta:image-count="0" meta:object-count="0" meta:page-count="15" meta:paragraph-count="325" meta:word-count="3700" meta:character-count="26464"/>
  </office:meta>
</office:document-meta>
</file>