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**Радикальность Александра Гелеевича Дугина: Между философией и геополитикой**</text:p>
      <text:p text:style-name="P2"/>
      <text:p text:style-name="P3">Александр Дугин — одна из самых противоречивых фигур современной российской мысли. Философ, политолог, основатель неоевразийства, он вызывает полярные оценки: от обвинений в экстремизме до признания как visionary-теоретика, предсказавшего кризис либерального миропорядка. В чём заключается радикальность его идей, и почему они продолжают будоражить умы?</text:p>
      <text:p text:style-name="P4"/>
      <text:p text:style-name="P5">---</text:p>
      <text:p text:style-name="P6"/>
      <text:p text:style-name="P7">### **Контекст становления: от традиционализма к евразийству**</text:p>
      <text:p text:style-name="P8">Дугин родился в 1962 году в Москве, в семье советского военного разведчика. Его ранние работы 1990-х годов отражают увлечение европейским традиционализмом (Рене Генон, Юлиус Эвола) и критику модерна как «эпохи упадка». Уже тогда он противопоставлял западный индивидуализм и рационализм «органичным» традиционным обществам, что стало основой его радикального антилиберализма.</text:p>
      <text:p text:style-name="P9"/>
      <text:p text:style-name="P10">В 1997 году вышла его книга «Основы геополитики», где Дугин развил идею противостояния «теллурократии» (сухопутных сил, олицетворяемых Россией) и «талассократии» (морских держав во главе с США). Этот дуализм, восходящий к трудам Карла Хаусхофера, он наполнил апокалиптическим смыслом: борьба континентов — не просто геополитический спор, но метафизическая война цивилизаций. Подобный мессианский подход, призывающий Россию возглавить «освобождение Евразии от атлантизма», был воспринят как радикальный проект передела мира.</text:p>
      <text:p text:style-name="P11"/>
      <text:p text:style-name="P12">---</text:p>
      <text:p text:style-name="P13"/>
      <text:p text:style-name="P14">### **Идейные основания радикализма**</text:p>
      <text:p text:style-name="P15">1. **Четвёртая политическая теория** <text:s/></text:p>
      <text:p text:style-name="P16"><text:s text:c="3"/>Отвергая три идеологии модерна — либерализм, коммунизм и фашизм — Дугин предлагает «Четвёртую теорию», основанную на «возвращении к архетипам». Её стержень — сопротивление глобализации, защита этнических и религиозных идентичностей. Эта теория радикальна не только критикой status quo, но и отрицанием компромисса с любыми формами модернизма.</text:p>
      <text:p text:style-name="P17"/>
      <text:p text:style-name="P18">2. **Неоевразийство как альтернатива Западу** <text:s/></text:p>
      <text:p text:style-name="P19"><text:s text:c="3"/>Евразийство Дугина — не просто геополитическая концепция, а цивилизационный проект. Он видит Россию как «ось» континента, объединяющую православие, ислам и другие традиции в противовес «декадентскому» Западу. Такой синтез, по его мнению, требует жёсткого разрыва с либеральными ценностями, что сближает его идеи с теориями «консервативной революции».</text:p>
      <text:p text:style-name="P20"/>
      <text:p text:style-name="P21">3. **Эсхатологический дискурс** <text:s/></text:p>
      <text:p text:style-name="P22"><text:s text:c="3"/>Дугин часто использует апокалиптические образы, описывая конфликт России и Запада как «последнюю битву» добра и зла. Эта риторика, сочетающая метафизику и политику, придаёт его проекту черты религиозной миссии, что усиливает восприятие радикальности.</text:p>
      <text:p text:style-name="P23"/>
      <text:p text:style-name="P24">---</text:p>
      <text:p text:style-name="P25"/>
      <text:p text:style-name="P26">### **Критика и противоречия**</text:p>
      <text:p text:style-name="P27">Дугина обвиняют в оправдании экспансионизма. Его тезисы о «русском мире» и необходимости «воссоединения» постсоветского пространства интерпретируют как идеологическое обоснование аннексии Крыма и войны в Украине. Сам философ, впрочем, отрицает призывы к насилию, акцентируя «духовную борьбу».</text:p>
      <text:p text:style-name="P28"/>
      <text:p text:style-name="P29">Западные СМИ нередко называют его «Путинским мозгом», хотя влияние Дугина на власть преувеличено. Его идеи ближе маргинальным кругам, чем официальной доктрине. Тем не менее, его радикализм оказался востребован в эпоху кризиса глобализации, став частью дискурса «консервативного поворота» в России и мире.</text:p>
      <text:p text:style-name="P30"/>
      <text:p text:style-name="P31">---</text:p>
      <text:p text:style-name="P32"/>
      <text:p text:style-name="P33">### **Заключение: радикализм как метод**</text:p>
      <text:p text:style-name="P34">Радикальность Дугина — не в призывах к насилию, а в тотальном отрицании модерна. Он предлагает не реформы, но цивилизационный переворот, возврат к архаике в условиях XXI века. Его проекты утопичны, но они отражают запрос на альтернативу либеральному порядку, что объясняет их резонанс в эпоху турбулентности.</text:p>
      <text:p text:style-name="P35"/>
      <text:p text:style-name="Normal"><text:span text:style-name="T36">Как и многие радикалы, Дугин остаётся фигурой маргинальной, но символичной. Его идеи — зеркало страхов и надежд общества, разочарованного в универсализме Запада. В этом парадокс: философ, говорящий о традиции, стал продуктом кризиса современности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ru" style:country-asian="R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lmuhambetovazarina15@gmail.com</meta:initial-creator>
    <dc:creator>kalmuhambetovazarina15@gmail.com</dc:creator>
    <meta:creation-date>2025-03-29T11:38:00Z</meta:creation-date>
    <dc:date>2025-03-29T11:38:00Z</dc:date>
    <meta:template xlink:href="Normal.dotm" xlink:type="simple"/>
    <meta:editing-cycles>2</meta:editing-cycles>
    <meta:editing-duration>PT120S</meta:editing-duration>
    <meta:document-statistic meta:page-count="1" meta:paragraph-count="7" meta:word-count="561" meta:character-count="3758" meta:row-count="26" meta:non-whitespace-character-count="3204"/>
  </office:meta>
</office:document-meta>
</file>