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Helvetica, 'Liberation Sans', FreeSans, sans-serif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265cm" fo:margin-bottom="0.794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Arial1" fo:font-size="14pt" fo:letter-spacing="normal" fo:font-style="normal" fo:font-weight="normal" officeooo:paragraph-rsid="0010a9fc" style:font-size-asian="14pt" style:font-size-complex="14pt"/>
    </style:style>
    <style:style style:name="P2" style:family="paragraph" style:parent-style-name="Heading_20_2">
      <style:paragraph-properties fo:margin-left="0cm" fo:margin-right="0cm" fo:margin-top="0cm" fo:margin-bottom="0.499cm" style:contextual-spacing="false" fo:line-height="120%" fo:orphans="2" fo:widows="2" fo:text-indent="0cm" style:auto-text-indent="false"/>
      <style:text-properties fo:font-variant="normal" fo:text-transform="none" fo:color="#242424" loext:opacity="100%" style:font-name="Lato" fo:letter-spacing="normal" fo:font-style="normal" fo:font-weight="normal"/>
    </style:style>
    <style:style style:name="P3" style:family="paragraph" style:parent-style-name="Heading_20_2">
      <style:paragraph-properties fo:margin-left="0cm" fo:margin-right="0cm" fo:margin-top="0.265cm" fo:margin-bottom="0.794cm" style:contextual-spacing="false" fo:orphans="2" fo:widows="2" fo:text-indent="0cm" style:auto-text-indent="false" fo:padding="0cm" fo:border="none"/>
      <style:text-properties fo:font-variant="normal" fo:text-transform="none" fo:color="#242424" loext:opacity="100%" style:font-name="Lato" fo:font-size="14pt" fo:letter-spacing="normal" fo:font-style="normal" fo:font-weight="normal" officeooo:rsid="0010a9fc" officeooo:paragraph-rsid="0010a9fc" style:font-size-asian="14pt" style:font-size-complex="14pt"/>
    </style:style>
    <style:style style:name="P4" style:family="paragraph" style:parent-style-name="Heading_20_3">
      <style:paragraph-properties fo:margin-left="0cm" fo:margin-right="0cm" fo:margin-top="0cm" fo:margin-bottom="0.499cm" style:contextual-spacing="false" fo:line-height="120%" fo:orphans="2" fo:widows="2" fo:text-indent="0cm" style:auto-text-indent="false"/>
    </style:style>
    <style:style style:name="P5" style:family="paragraph" style:parent-style-name="Heading_20_3">
      <style:paragraph-properties fo:margin-left="0cm" fo:margin-right="0cm" fo:margin-top="0.265cm" fo:margin-bottom="0.794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Arial1" fo:font-size="14pt" fo:letter-spacing="normal" fo:font-style="normal" fo:font-weight="normal" officeooo:rsid="0010a9fc" officeooo:paragraph-rsid="0010a9fc" style:font-size-asian="14pt" style:font-size-complex="14pt"/>
    </style:style>
    <style:style style:name="P6" style:family="paragraph" style:parent-style-name="Text_20_body">
      <style:paragraph-properties fo:margin-left="0cm" fo:margin-right="0cm" fo:margin-top="0.265cm" fo:margin-bottom="0.794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Arial1" fo:font-size="14pt" fo:letter-spacing="normal" fo:font-style="normal" fo:font-weight="normal" officeooo:rsid="0010a9fc" officeooo:paragraph-rsid="0010a9fc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.499cm" style:contextual-spacing="false" fo:orphans="2" fo:widows="2"/>
      <style:text-properties fo:font-variant="normal" fo:text-transform="none" fo:color="#242424" loext:opacity="100%" style:font-name="Lato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.499cm" style:contextual-spacing="false" fo:orphans="2" fo:widows="2"/>
      <style:text-properties fo:font-variant="normal" fo:text-transform="none" fo:color="#242424" loext:opacity="100%" style:font-name="Lato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line-height="120%" fo:orphans="2" fo:widows="2" fo:text-indent="0cm" style:auto-text-indent="false"/>
      <style:text-properties fo:font-variant="normal" fo:text-transform="none" fo:color="#242424" loext:opacity="100%" style:font-name="Lato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line-height="120%" fo:orphans="2" fo:widows="2" fo:text-indent="0cm" style:auto-text-indent="false"/>
      <style:text-properties fo:font-variant="normal" fo:text-transform="none" fo:color="#242424" loext:opacity="100%" style:font-name="Lato" fo:font-size="12pt" fo:letter-spacing="normal" fo:font-style="normal" fo:font-weight="normal" officeooo:paragraph-rsid="0010a9fc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line-height="120%" fo:orphans="2" fo:widows="2" fo:text-indent="0cm" style:auto-text-indent="false"/>
      <style:text-properties fo:font-variant="normal" fo:text-transform="none" fo:color="#242424" loext:opacity="100%" style:font-name="Lato" fo:font-size="12pt" fo:letter-spacing="normal" fo:font-style="normal" fo:font-weight="normal" officeooo:rsid="0010a9fc" officeooo:paragraph-rsid="0010a9fc"/>
    </style:style>
    <style:style style:name="T1" style:family="text">
      <style:text-properties officeooo:rsid="0010a9f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a9fc" style:font-weight-asian="bold" style:font-weight-complex="bold"/>
    </style:style>
    <style:style style:name="T4" style:family="text">
      <style:text-properties fo:color="#242424" loext:opacity="100%" style:font-name="Lato" fo:font-weight="bold"/>
    </style:style>
    <style:style style:name="T5" style:family="text">
      <style:text-properties fo:font-variant="normal" fo:text-transform="none" fo:color="#242424" loext:opacity="100%" style:font-name="Lato" fo:letter-spacing="normal" fo:font-style="normal" fo:font-weight="bold"/>
    </style:style>
    <style:style style:name="T6" style:family="text">
      <style:text-properties fo:color="#111111" loext:opacity="100%" style:font-name="Arial1" fo:font-size="13.5pt"/>
    </style:style>
    <style:style style:name="T7" style:family="text">
      <style:text-properties fo:color="#111111" loext:opacity="100%" style:font-name="Arial1" fo:font-size="13.5pt" officeooo:rsid="0010a9fc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Ув род! Хотим немного рассказать и показать работу коррекц блока. Осветить тему « </text:span><text:span text:style-name="T2">Обогащение сенсорного опыта детей на занятиях </text:span><text:span text:style-name="T3">специалистов(логопед, деф, псих)</text:span><text:span text:style-name="T2"> <text:s/></text:span><text:span text:style-name="T3">и в повседневной жизни»</text:span></text:h>
      <text:p text:style-name="P6"><text:span text:style-name="T3">Н</text:span><text:span text:style-name="T2">аши дети <text:s/>с ОВЗ особенные, и требуют более глубокого, длительного и специального подхода .!!!!</text:span></text:p>
      <text:p text:style-name="P6"><text:span text:style-name="T2">Что означает «сенсорный опыт?!</text:span></text:p>
      <text:h text:style-name="P3" text:outline-level="2"><text:span text:style-name="T2">Зачем нужно сенсорное развитие</text:span></text:h>
      <text:h text:style-name="P4" text:outline-level="3"><text:span text:style-name="Strong_20_Emphasis"><text:span text:style-name="T5">Сенсорное развитие ребенка предполагает формирование правильного восприятия внешних свойств различных предметов:</text:span></text:span></text:h>
      <text:list text:style-name="L1">
        <text:list-item>
          <text:p text:style-name="P7">формы;</text:p>
        </text:list-item>
        <text:list-item>
          <text:p text:style-name="P7">цвета;</text:p>
        </text:list-item>
        <text:list-item>
          <text:p text:style-name="P7">размеров;</text:p>
        </text:list-item>
        <text:list-item>
          <text:p text:style-name="P7">запаха;</text:p>
        </text:list-item>
        <text:list-item>
          <text:p text:style-name="P7">положения в пространстве;</text:p>
        </text:list-item>
        <text:list-item>
          <text:p text:style-name="P7">вкуса.</text:p>
        </text:list-item>
      </text:list>
      <text:h text:style-name="P5" text:outline-level="3"><text:span text:style-name="Strong_20_Emphasis"><text:span text:style-name="T4">Сенсорное развитие — это базовый компонент для освоения множества навыков:</text:span></text:span></text:h>
      <text:list xml:id="list3581120525" text:style-name="L2">
        <text:list-item>
          <text:p text:style-name="P8">познавательная активность;</text:p>
        </text:list-item>
        <text:list-item>
          <text:p text:style-name="P8">мышление;</text:p>
        </text:list-item>
        <text:list-item>
          <text:p text:style-name="P8">коммуникация;</text:p>
        </text:list-item>
        <text:list-item>
          <text:p text:style-name="P8">эмоциональный интеллект;</text:p>
        </text:list-item>
        <text:list-item>
          <text:p text:style-name="P8">воображение;</text:p>
        </text:list-item>
        <text:list-item>
          <text:p text:style-name="P8">память и концентрация внимания.</text:p>
          <text:p text:style-name="P8"><text:soft-page-break/></text:p>
        </text:list-item>
      </text:list>
      <text:p text:style-name="P9">В дошкольном возрасте любая деятельность ребенка — игровая, познавательная, физическая — требует базового сенсорного развития. К примеру, чтобы сложить пирамидку, нужно понимать разницу в размерах сегментов, а чтобы играть с конструктором, нужно понимать взаимоотношение и перспективное сочетание деталей.</text:p>
      <text:h text:style-name="P2" text:outline-level="2">Сенсорное развитие и речь</text:h>
      <text:p text:style-name="P10">Учеными доказано, что управление мелкой моторикой рук задействует центры головного мозга, которые отвечают и за речь. Это определяет ведущую роль осязания, как инструмента познания внешних характеристик предметов, в процессе освоения речевого аппарата</text:p>
      <text:p text:style-name="P10"><text:span text:style-name="T6">Учитель — дефектолог </text:span><text:span text:style-name="T7">и учитель-логопед </text:span><text:span text:style-name="T6"><text:s/>на коррекционно - развивающих занятиях использует самые разнообразные материалы для обогащения сенсорного опыта детей.</text:span><text:span text:style-name="T7">( реальн предметы, разнообр игрушки: музык, интерактивные, разн размеров и фактуры, пальч. и наст театр, а также мультимедийные средства…).</text:span></text:p>
      <text:p text:style-name="P10"><text:span text:style-name="T6">Педагог создает игровую ситуацию, во время которой, решается целый комплекс задач.</text:span></text:p>
      <text:p text:style-name="P11"><text:span text:style-name="T6">К основным задачам в работе специалистов относится не только коррекция развития и обучения, но и немаловажную роль играет воспитательный момент. Это отмечается не только на спец занятиях, а также во время развлечений, экскурсий, утренников, совместных мастер классов , проводимых нашими гостями (библиотека, худ училище и др.).</text:span></text:p>
      <text:p text:style-name="P11"><text:span text:style-name="T6">Вашему вниманию представлен видео-фото материал:</text:span></text:p>
      <text:p text:style-name="P11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Helvetica, 'Liberation Sans', FreeSans, sans-serif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4T10:07:52.983000000</dc:date>
    <meta:editing-duration>PT1H47M</meta:editing-duration>
    <meta:editing-cycles>1</meta:editing-cycles>
    <meta:document-statistic meta:table-count="0" meta:image-count="0" meta:object-count="0" meta:page-count="2" meta:paragraph-count="26" meta:word-count="270" meta:character-count="2048" meta:non-whitespace-character-count="1809"/>
    <meta:generator>LibreOffice/7.4.4.2$Windows_X86_64 LibreOffice_project/85569322deea74ec9134968a29af2df5663baa21</meta:generator>
  </office:meta>
</office:document-meta>
</file>