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Verdana, 'Bitstream Vera Sans', sans-serif"/>
    <style:font-face style:name="Arial1" svg:font-family="Arial" style:font-family-generic="system" style:font-pitch="variable"/>
    <style:font-face style:name="Arial2" svg:font-family="Arial" style:font-family-generic="swis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color="#000000" loext:opacity="100%"/>
    </style:style>
    <style:style style:name="P2" style:family="paragraph" style:parent-style-name="Standard">
      <style:text-properties fo:color="#000000" loext:opacity="100%" style:font-name="Times New Roman1" fo:font-weight="normal" style:font-weight-asian="normal" style:font-weight-complex="normal"/>
    </style:style>
    <style:style style:name="P3" style:family="paragraph">
      <style:text-properties fo:color="#000000" loext:opacity="100%" style:font-name="Times New Roman1" fo:font-weight="normal" style:font-weight-asian="normal" style:font-weight-complex="normal"/>
    </style:style>
    <style:style style:name="P4" style:family="paragraph" style:parent-style-name="Text_20_body">
      <style:text-properties fo:color="#000000" loext:opacity="100%" style:font-name="Times New Roman1" fo:font-weight="normal" style:font-weight-asian="normal" style:font-weight-complex="normal"/>
    </style:style>
    <style:style style:name="P5" style:family="paragraph" style:list-style-name="L1">
      <style:text-properties fo:color="#000000" loext:opacity="100%" style:font-name="Times New Roman1" fo:font-weight="normal" style:font-weight-asian="normal" style:font-weight-complex="normal"/>
    </style:style>
    <style:style style:name="P6" style:family="paragraph" style:list-style-name="L2">
      <style:text-properties fo:color="#000000" loext:opacity="100%" style:font-name="Times New Roman1" fo:font-weight="normal" style:font-weight-asian="normal" style:font-weight-complex="normal"/>
    </style:style>
    <style:style style:name="P7" style:family="paragraph" style:list-style-name="L3">
      <style:text-properties fo:color="#000000" loext:opacity="100%" style:font-name="Times New Roman1" fo:font-weight="normal" style:font-weight-asian="normal" style:font-weight-complex="normal"/>
    </style:style>
    <style:style style:name="T1" style:family="text">
      <style:text-properties fo:font-variant="normal" fo:text-transform="none" fo:color="#00b050" loext:opacity="100%" style:font-name="Times New Roman" fo:font-size="10.8000001907349pt" fo:letter-spacing="normal" fo:font-style="normal" fo:font-weight="bold"/>
    </style:style>
    <style:style style:name="T2" style:family="text">
      <style:text-properties fo:font-variant="normal" fo:text-transform="none" style:font-name="Times New Roman" fo:font-size="10.8000001907349pt" fo:letter-spacing="normal" fo:font-style="normal" fo:font-weight="bold"/>
    </style:style>
    <style:style style:name="T3" style:family="text">
      <style:text-properties style:font-name="Times New Roman" fo:font-size="14pt" fo:font-style="normal" fo:font-weight="normal"/>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font-name="Times New Roman" fo:font-size="14pt" style:text-underline-style="none" fo:font-weight="bold" style:text-blinking="false"/>
    </style:style>
    <style:style style:name="T6" style:family="text">
      <style:text-properties style:text-line-through-style="none" style:text-line-through-type="none" style:font-name="Times New Roman" fo:font-size="14pt" style:text-underline-style="none" style:text-blinking="false"/>
    </style:style>
    <style:style style:name="T7" style:family="text">
      <style:text-properties style:text-line-through-style="none" style:text-line-through-type="none" fo:font-size="14pt" style:text-underline-style="none" fo:font-weight="bold" style:text-blinking="false"/>
    </style:style>
    <style:style style:name="T8" style:family="text">
      <style:text-properties style:text-line-through-style="none" style:text-line-through-type="none" fo:font-size="14pt" style:text-underline-style="none" style:text-blinking="false"/>
    </style:style>
    <style:style style:name="T9" style:family="text">
      <style:text-properties fo:font-size="14pt" fo:font-style="normal" fo:font-weight="normal"/>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Играем с детьми в математиков» </text:span> <text:s/></text:p>
      <text:p text:style-name="P4">Уважаемые родители! Если вы хотите, чтобы Ваш ребенок был хорошо подготовлен к школе, играйте с ним в логические игры. Важная роль в развитии логического мышления отводится математическим играм. Математика в повседневной домашней жизни вторгается всюду. Важно ненавязчиво, в игровой форме, привлекать внимание ребенка к таким предметам, которые в обычных условиях его не интересуют. Их можно включать в игровое пространство. В игре ребенок начинает незаметно для себя решать учебные задачи. Из многообразия математических игр наиболее доступными и интересными в дошкольном возрасте являются игры в форме загадок и загадок-шуток, занимательных заданий. В такие игры вы можете играть с ребенком в любое время: утром по дороге в детский сад, в автобусе, дома перед сном, гуляя в парке и в лесу и т.д.</text:p>
      <text:p text:style-name="P4"/>
      <text:p text:style-name="P4">Примеры игр:</text:p>
      <text:p text:style-name="P4">«Посчитаем»</text:p>
      <text:list xml:id="list291902610" text:style-name="L1">
        <text:list-item>
          <text:p text:style-name="Text_20_body">Утром спросите у ребенка, сколько щеточек стоит  в стаканчике в ванной комнате? Почему? (Нас трое и щеток три.) Какая щетка самая большая?</text:p>
        </text:list-item>
        <text:list-item>
          <text:p text:style-name="Text_20_body">Сели завтракать. Спросите, чего на столе больше, вилок или ложек? Сколько чашек? Положи в каждую чашку по чайной ложке. Чего больше, чего меньше?</text:p>
        </text:list-item>
        <text:list-item>
          <text:p text:style-name="Text_20_body">Пришли в поликлинику. У кабинета врача большая очередь. Чтобы отвлечься от скучного ожидания, можно предложить логические задачки.</text:p>
        </text:list-item>
      </text:list>
      <text:p text:style-name="P4">1. Дети лепили снежную бабу. После прогулки на батарее сохло 8 мокрых варежек. Сколько было детей?</text:p>
      <text:p text:style-name="P4">2. Из дупла выглядывало 6 беличьих хвостиков. Сколько белок в дупле?</text:p>
      <text:p text:style-name="P4">3. Дед, бабка, внучка, Жучка, кошка и мышка вытянули репку. Сколько глаз увидело репку?</text:p>
      <text:p text:style-name="P4">4. Бревно распилили на три части. Сколько сделали распилов?</text:p>
      <text:p text:style-name="P4">5. Из-под ворот видно 8 кошачьих лап. Сколько кошек во дворе?</text:p>
      <text:p text:style-name="P4">«У кого больше…»</text:p>
      <text:p text:style-name="P4">… лап - у кошки или попугая?</text:p>
      <text:p text:style-name="P4">… хвостов - у собаки или лягушки?</text:p>
      <text:p text:style-name="P4">… ушей - у мышки или свинки?</text:p>
      <text:p text:style-name="P4">… глаз - у змеи или крокодила?</text:p>
      <text:p text:style-name="P4">«Какое число я пропустила?»</text:p>
      <text:p text:style-name="P4">Взрослый называет ряд чисел в быстром темпе от 1 до 20, от 7 до 16. Пропускается одно из чисел. Ребенку надо назвать пропущенное.</text:p>
      <text:p text:style-name="P4">«Что выше?»</text:p>
      <text:p text:style-name="P4">Дом или забор? Слон или крокодил? Стол или стул? Горка или песочница?</text:p>
      <text:p text:style-name="P4"><text:soft-page-break/>Грузовик или легковая машина?</text:p>
      <text:p text:style-name="P4">«Кого больше?»</text:p>
      <text:p text:style-name="P4">Чего в реке больше - рыбы или окуней?</text:p>
      <text:p text:style-name="P4">Кого у вас в группе больше – детей или мальчиков?</text:p>
      <text:p text:style-name="P4">Чего на клумбе больше – цветов или тюльпанов?</text:p>
      <text:p text:style-name="P4">Кого в зоопарке больше – животных или медведей?</text:p>
      <text:p text:style-name="P4">Чего в квартире больше – мебели или стульев?</text:p>
      <text:p text:style-name="P4">Меня зовут Леной. У моего родного брата только одна сестра. Как ее зовут?</text:p>
      <text:p text:style-name="P4">«Назови число»</text:p>
      <text:p text:style-name="P4">Назови число от 3 до 7, от 9 до 12, от 14 до 5. Какое число стоит перед 6? Какое число стоит после 8?</text:p>
      <text:p text:style-name="P4">Если к моему числу прибавить 1, то получится 10. Какое число я задумала?</text:p>
      <text:p text:style-name="P4">Я к числу 3 прибавила 1 и вычла 1. Сколько стало?</text:p>
      <text:p text:style-name="P4">«Домашние игры»</text:p>
      <text:p text:style-name="P4">Дома можно между делами вовлекать ребенка в следующие упражнения.</text:p>
      <text:list xml:id="list3330567806" text:style-name="L2">
        <text:list-item>
          <text:p text:style-name="Text_20_body">Который по счету? НА полке стоят игрушки. Кто стоит первым? Третьим?</text:p>
        </text:list-item>
        <text:list-item>
          <text:p text:style-name="Text_20_body">Кто стоит между вторым и четвертым? Кто второй справа? Кто самый высокий? Кто самый низкий? Если мы их повернем так, чтобы они смотрели в правую сторону, кто теперь будет первым? Пятым?</text:p>
        </text:list-item>
        <text:list-item>
          <text:p text:style-name="Text_20_body">Игра с палочками. Можно играть со счетными палочками, спичками или зубочистками, предварительно отломив у спичек головки с серой</text:p>
        </text:list-item>
      </text:list>
      <text:p text:style-name="P4">«Игры на состав числа»</text:p>
      <text:p text:style-name="P4">Одной из наиболее трудных и значимых тем по математике является состав числа из двух меньших чисел. Можно в игровой форме закреплять знания по этой теме.</text:p>
      <text:list xml:id="list2801443434" text:style-name="L3">
        <text:list-item>
          <text:p text:style-name="Text_20_body">Упражнение с орешками. Возьмите шесть орешков. Зажмите в одной руке два, а в другой четыре. Варианты задания: 3 и3, 1 и 5. Покажите ребенку, сколько в одной руке орешков, пусть он сам догадается, сколько в другой. Накройте несколько орешков стаканчиком. Сколько видно? Сколько под стаканчиком?</text:p>
        </text:list-item>
      </text:list>
      <text:p text:style-name="P4">Задания, которые вы даете детям, необходимо усложнять. В ходе выполнения заданий дети овладевают умением на основе обдумывания предполагать решение, проверять его практически, искать новые пути, обосновывать их.</text:p>
      <text:p text:style-name="P4">Помните! Что все совместные игры, упражнения, задания не только стимулируют умственные способности вашего ребенка, но и способствуют установлению положительного взаимодействия взрослых и детей друг с другом. Играйте с детьми в математические игры, которые развивают логическое мышление!</text:p>
      <text:p text:style-name="P4"><text:soft-page-break/>Хотелось бы напомнить Вам, уважаемые родители, о необходимости поддерживать инициативу ребенка и находить 10-15 минут ежедневно для совместной игровой деятельности. Необходимо постоянно оценивать успехи ребенка, а при неудачах одобряйте его усилия и стремления. Важно привить ребёнку веру в свои силы. Хвалите его, ни в коем случае не ругайте за допущенные ошибки, а только показывайте, как их исправить, как улучшить результат, поощряйте поиск решения. Дети эмоционально отзывчивы, поэтому если Вы сейчас не настроены на игру, то лучше отложите занятие. Игровое общение должно быть интересным для всех участников игры.</text:p>
      <text:p text:style-name="P4">Поступление в школу – чрезвычайно ответственный момент, как для самого ребёнка, так и для его родителей.</text:p>
      <text:p text:style-name="P4">Подготовить ребёнка к учебной деятельности таким образом, чтобы он был уверен в себе, не испытывал внутреннее напряжение в процессе обучения, был способен сконцентрировать внимание и длительно сохранять быстрый темп работы – сложная и ответственная задача.</text:p>
      <text:p text:style-name="P4">Многое могут сделать для ребёнка в этом отношении родители – первые и самые важные его воспитатели. Помогите ребёнку развить и реализовать свои возможности.Не жалейте затраченного времени. Оно многократно окупится. Дети переступят порог школы уверенными в своих силах, учение будет для них не тяжёлой обязанностью, а радостью, и у вас не будет оснований расстраиваться по поводу его успеваемости.</text:p>
      <text:p text:style-name="P4">Одним из важных условий благополучного начала обучения в школе, одним из показателей готовности малыша к обучению является его сознательное стремление к школе, наличие у него интереса к школьно-учебной деятельности, т. е. сформированность школьной мотивации. Она включает в себя:</text:p>
      <text:p text:style-name="P4">Наличие познавательных интересов (ребёнку нравится чтение книг, решение задач, выполнение других интеллектуальных заданий);</text:p>
      <text:p text:style-name="P4">Понимание необходимости учения как обязательной, ответственной деятельности;</text:p>
      <text:p text:style-name="P4">Минимальное стремление к игровым и прочим развлекательно-занимательным (дошкольным) элементам деятельности;</text:p>
      <text:p text:style-name="P4">Эмоционально благополучное отношение к школе.</text:p>
      <text:p text:style-name="P4">Сталкиваясь с нежеланием ребёнка что-то делать, в первую очередь думайте не о том, как заставить, а о том, как заинтересовать.</text:p>
      <text:p text:style-name="P4">Предоставляйте больше самостоятельности. Пусть ребёнок делает «открытия» сам, не спешите преподносить ему знания в готовом виде.</text:p>
      <text:p text:style-name="P4">Старайтесь показывать необходимость каждого занятия, приводите примеры.</text:p>
      <text:p text:style-name="P4">Связывайте новые знания с уже усвоенными, понятыми.</text:p>
      <text:p text:style-name="P4">Задание не должно быть ни слишком трудным, ни слишком лёгким. Оно должно быть посильным.</text:p>
      <text:p text:style-name="P4">Проявляйте сами интерес к занятиям, создавайте положительный эмоциональный фон.</text:p>
      <text:p text:style-name="P4">Пусть ребёнок ощущает свои успехи, достижения. Отмечайте его «рост», терпение, старание.</text:p>
      <text:p text:style-name="P4"><text:soft-page-break/>Оценивайте объективно возможности и способности своего ребёнка. Старайтесь не сравнивать его с другими детьми, только – с самим собой.</text:p>
      <text:p text:style-name="P4">Ещё до начала обучения в школе у ребёнка постепенно формируется произвольное внимание. Оно развивается довольно интенсивно, если взрослые оказывают ребёнку помощь. Развитие произвольного внимания тесно связано с развитием ответственности, что предполагает тщательное выполнение любого задания – как интересного, так и неинтересного. Хороший уровень сформированности внимания у ребёнка свидетельствует и о развитии у него самоконтроля.</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Verdana, 'Bitstream Vera Sans', sans-serif"/>
    <style:font-face style:name="Arial1" svg:font-family="Arial" style:font-family-generic="system" style:font-pitch="variable"/>
    <style:font-face style:name="Arial2" svg:font-family="Arial" style:font-family-generic="swis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9T20:10:43.819000000</meta:creation-date>
    <dc:date>2024-09-29T20:12:19.086000000</dc:date>
    <meta:editing-duration>PT1M36S</meta:editing-duration>
    <meta:editing-cycles>1</meta:editing-cycles>
    <meta:document-statistic meta:table-count="0" meta:image-count="0" meta:object-count="0" meta:page-count="4" meta:paragraph-count="61" meta:word-count="1064" meta:character-count="7222" meta:non-whitespace-character-count="6213"/>
    <meta:generator>LibreOffice/7.2.0.4$Windows_X86_64 LibreOffice_project/9a9c6381e3f7a62afc1329bd359cc48accb6435b</meta:generator>
  </office:meta>
</office:document-meta>
</file>