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52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1" fo:font-size="14pt" fo:letter-spacing="normal" fo:font-style="normal" style:text-underline-style="none" fo:font-weight="bold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333333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text-line-through-styl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 fo:font-size="14pt" fo:font-style="italic" fo:font-weight="bold"/>
    </style:style>
    <style:style style:name="T2" style:family="text">
      <style:text-properties fo:font-size="14pt" fo:font-style="italic" fo:font-weight="bold"/>
    </style:style>
    <style:style style:name="T3" style:family="text">
      <style:text-properties fo:color="#111111"/>
    </style:style>
    <style:style style:name="T4" style:family="text">
      <style:text-properties fo:color="#111111" style:font-name="Times New Roman1" fo:font-size="14pt" fo:font-weight="bold"/>
    </style:style>
    <style:style style:name="T5" style:family="text">
      <style:text-properties fo:color="#111111" style:text-line-through-style="none" style:font-name="Times New Roman1" fo:font-size="14pt" style:text-underline-style="none" style:text-blinking="false"/>
    </style:style>
    <style:style style:name="T6" style:family="text">
      <style:text-properties fo:color="#111111" style:text-line-through-style="none" style:font-name="Times New Roman1" fo:font-size="14pt" fo:font-style="normal" style:text-underline-style="none" fo:font-weight="normal" style:text-blinking="false"/>
    </style:style>
    <style:style style:name="T7" style:family="text">
      <style:text-properties fo:color="#111111" style:text-line-through-style="none" style:font-name="Times New Roman1" fo:font-size="14pt" fo:font-style="italic" style:text-underline-style="none" style:text-blinking="false"/>
    </style:style>
    <style:style style:name="T8" style:family="text">
      <style:text-properties fo:color="#111111" style:text-line-through-style="none" style:text-underline-style="none" style:text-blinking="false"/>
    </style:style>
    <style:style style:name="T9" style:family="text">
      <style:text-properties fo:color="#111111" style:text-line-through-style="none" fo:font-size="14pt" style:text-underline-style="none" style:text-blinking="false"/>
    </style:style>
    <style:style style:name="T10" style:family="text">
      <style:text-properties fo:color="#111111" style:text-line-through-style="none" fo:font-size="14pt" fo:font-style="normal" style:text-underline-style="none" fo:font-weight="normal" style:text-blinking="false"/>
    </style:style>
    <style:style style:name="T11" style:family="text">
      <style:text-properties fo:color="#111111" style:text-line-through-style="none" fo:font-size="14pt" fo:font-style="italic" style:text-underline-style="none" style:text-blinking="false"/>
    </style:style>
    <style:style style:name="T12" style:family="text">
      <style:text-properties fo:color="#111111" style:text-line-through-style="none" fo:font-style="normal" style:text-underline-style="none" fo:font-weight="normal" style:text-blinking="false"/>
    </style:style>
    <style:style style:name="T13" style:family="text">
      <style:text-properties fo:color="#111111" style:text-line-through-style="none" fo:font-style="normal" style:text-underline-style="none" style:text-blinking="false"/>
    </style:style>
    <style:style style:name="T14" style:family="text">
      <style:text-properties fo:color="#111111" style:text-line-through-style="none" fo:font-style="italic" style:text-underline-style="none" style:text-blinking="false"/>
    </style:style>
    <style:style style:name="T15" style:family="text">
      <style:text-properties fo:color="#111111" fo:font-size="14pt" fo:font-weight="bold"/>
    </style:style>
    <style:style style:name="T16" style:family="text">
      <style:text-properties fo:color="#111111" fo:font-weight="bold"/>
    </style:style>
    <style:style style:name="T17" style:family="text">
      <style:text-properties fo:language="ru" fo:country="RU"/>
    </style:style>
    <style:style style:name="T18" style:family="text">
      <style:text-properties style:font-name="Open Sans" fo:language="ru" fo:country="RU"/>
    </style:style>
    <style:style style:name="T19" style:family="text">
      <style:text-properties fo:font-style="italic"/>
    </style:style>
    <style:style style:name="T20" style:family="text">
      <style:text-properties fo:font-style="italic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Мастер-класс с участием родителей и детей по рисованию в первой младшей группе «Наши ладошки».</text:p>
      <text:p text:style-name="P5"/>
      <text:p text:style-name="P7"><text:span text:style-name="T3">Образовательная область. </text:span><text:span text:style-name="T8">Художественно-эстетическое развитие.</text:span></text:p>
      <text:p text:style-name="P7"><text:span text:style-name="T3">Цель:</text:span><text:span text:style-name="T8"> </text:span><text:span text:style-name="T8">Знакомство родителей с нетрадиционной техникой рисования.</text:span></text:p>
      <text:p text:style-name="P5">Задачи:</text:p>
      <text:p text:style-name="P3">1. Развивать способность выражать свои представления, переживания, чувства, доступными изобразительно-выразительными средствами.</text:p>
      <text:p text:style-name="P3">2. Формировать у родителей умение организовывать совместную творческую деятельность с детьми дошкольного возраста через использование нетрадиционных техник рисования, способствующих развитию мелкой моторики рук.</text:p>
      <text:p text:style-name="P3">3. Создать атмосферу доброжелательного настроя и взаимопонимания.</text:p>
      <text:p text:style-name="P7"><text:span text:style-name="T3">Предварительная работа:</text:span><text:span text:style-name="T8"> </text:span><text:span text:style-name="T8">рисование ладошками, пальчиками с детьми.</text:span></text:p>
      <text:p text:style-name="P7"><text:span text:style-name="T3">Материал:</text:span><text:span text:style-name="T8"> листы бумаги А3, гуашь, кисти, непроливайки, влажные салфетки, таз с водой, образцы рисунков, вывешенные на доске.</text:span></text:p>
      <text:p text:style-name="P3">Ход мастер-класса:</text:p>
      <text:p text:style-name="P3">Дети сидят на стульях рядом с мамами.</text:p>
      <text:p text:style-name="P3">Воспитатель:</text:p>
      <text:p text:style-name="P3">Мы открыли мастерскую.</text:p>
      <text:p text:style-name="P3">Полюбуйтесь - вот какую!</text:p>
      <text:p text:style-name="P3">Приглашаем всех учиться</text:p>
      <text:p text:style-name="P3">Вместе весело трудиться!</text:p>
      <text:p text:style-name="P3">Только смелый и упорный</text:p>
      <text:p text:style-name="P3">Доберется к цели бодро.</text:p>
      <text:p text:style-name="P7"><text:span text:style-name="T3"> </text:span><text:span text:style-name="T8">Уважаемые родители! Мы очень рады видеть вас у нас в группе. Наша сегодняшняя встреча необычна и посвящена она рисованию. Рисование - очень полезное и увлекательное занятие, с помощью которого ребёнок познаёт секреты красок, карандашей, кисточек, мелков. Это отлично развивает мелкую моторику рук.</text:span></text:p>
      <text:p text:style-name="P3">Отличным дополнение к традиционной технике рисования будут занятия нетрадиционным рисованием.</text:p>
      <text:p text:style-name="P3">Существует много методов нетрадиционного рисования:</text:p>
      <text:p text:style-name="P9">1.рисование пальчиком;</text:p>
      <text:p text:style-name="P9">2. рисование мятой бумагой;</text:p>
      <text:p text:style-name="P9">3. рисование ладошкой;</text:p>
      <text:p text:style-name="P9">4. рисование ватной палочкой;</text:p>
      <text:p text:style-name="P9">5. оттиск печатками из картофеля;</text:p>
      <text:p text:style-name="P9">6. рисование губкой с помощью трафарета;</text:p>
      <text:p text:style-name="P9">7. рисование перышком;</text:p>
      <text:p text:style-name="P9">8. рисование методом тычка;</text:p>
      <text:p text:style-name="P9">9. рисование свечой;</text:p>
      <text:p text:style-name="P9">10. рисование мыльными пузырями;</text:p>
      <text:p text:style-name="P3"><text:soft-page-break/>Нетрадиционное рисование – это методика обучения рисованию с помощью необычных предметов и необычным способом. Рисование пальчиками и ладошками относится к нетрадиционному методу рисования. Пальцы слушаются детей намного лучше, чем кисти и карандаши, поэтому результат такого творчества получается гораздо более эффектным и интересным. Это поможет ребенку открывать новые границы творчества, развивать воображение и учиться создавать новые образы.</text:p>
      <text:p text:style-name="P3"/>
      <text:list xml:id="list6460819698220370952" text:style-name="L1">
        <text:list-item>
          <text:p text:style-name="P4">Мы сегодня с вами будем волшебниками, ни кисточкой рисовать, а ладошками вместе с нашими мамами. (Во время рисования можно включить спокойную музыку).</text:p>
        </text:list-item>
        <text:list-item>
          <text:p text:style-name="P6">Пальчиковая гимнастика «Листья осенние»</text:p>
        </text:list-item>
      </text:list>
      <text:p text:style-name="P7"><text:span text:style-name="T8">Листья осенние тихо кружатся,         </text:span><text:span text:style-name="T8">Дети кружатся, руки – в стороны,</text:span></text:p>
      <text:p text:style-name="P7"><text:span text:style-name="T8">Листья нам под ноги тихо ложатся      </text:span><text:span text:style-name="T8">приседают,</text:span></text:p>
      <text:p text:style-name="P7"><text:span text:style-name="T8">И под ногами шуршат, шелестят,        </text:span><text:span text:style-name="T8">движения руками вправо-влево,</text:span></text:p>
      <text:p text:style-name="P7"><text:span text:style-name="T8">Будто опять закружиться хотят</text:span><text:span text:style-name="T8">.          поднимаются.</text:span></text:p>
      <text:list xml:id="list35464947" text:continue-numbering="true" text:style-name="L1">
        <text:list-item>
          <text:p text:style-name="P4"/>
        </text:list-item>
        <text:list-item>
          <text:p text:style-name="P8"> <text:span text:style-name="T17">посмотрите, на нашей картине нарисовано дерево. А чего нет на дереве? (Листочков) А давайте нашему дереву нарисуем листочки, чтобы оно было красивым осенним.</text:span></text:p>
        </text:list-item>
      </text:list>
      <text:p text:style-name="P11">(Воспитатель показывает порядок работы.)</text:p>
      <text:p text:style-name="P12"><text:span text:style-name="T17">Посмотрите внимательно, как я буду рисовать. Рисовать листочки я буду ладошкой. Для этого я опущу ладошку в желтую краску и приложу ее к веточке на дереве. А теперь я вытру ладошку тряпочкой. Вот и получился листок. А теперь и вы попробуйте нарисовать на дереве листья не только желтой, но и красной и зеленой краской. Обмакните ладошку в краску любого из предложенных цветов</text:span></text:p>
      <text:p text:style-name="P10">-Все вместе закатаем рукава, возьмем кисточки и макнём их в краску, затем нанесите краску на ладонь, приложите ладошку к листику и уберите, получился отпечаток ладони. (Родители вместе с детьми наносят краску на ладонь и прикладывают ладошку к листику).</text:p>
      <text:p text:style-name="P3">- Посмотрите ладонь в краске, что нужно сделать? (вытереть мокрой салфеткой).</text:p>
      <text:p text:style-name="P3">- Да, вытереть мокрой салфеткой.</text:p>
      <text:p text:style-name="P3">- Какие весёлые осенние ладошки у нас получились!</text:p>
      <text:p text:style-name="P3">Теперь попробуем подрисовать детали пальчиками.</text:p>
      <text:p text:style-name="P3">Какая красота у нас появилась!</text:p>
      <text:p text:style-name="P3">- Молодцы, ребята! Хорошо постарались! Огромное спасибо нашим мамам! А теперь пойдём мыть наши ручки, чтобы они были чистые.</text:p>
      <text:p text:style-name="P3">Уважаемые родители и дети! Наша встреча подошла к концу. Я вижу замечательные работы. Смею надеяться, что теперь в беседах с детьми о занятиях рисованием вы будите чудеса творить и дома. А сейчас предлагаю <text:soft-page-break/>всем вместе сфотографироваться на память о сегодняшней встрече. Спасибо всем за внимание!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заворотнич</meta:initial-creator>
    <meta:creation-date>2024-09-22T15:02:25.22</meta:creation-date>
    <meta:printed-by>сергей заворотнич</meta:printed-by>
    <meta:print-date>2024-09-22T15:18:01.50</meta:print-date>
    <meta:document-statistic meta:table-count="0" meta:image-count="0" meta:object-count="0" meta:page-count="3" meta:paragraph-count="50" meta:word-count="557" meta:character-count="4097"/>
    <dc:date>2024-09-22T15:21:38.71</dc:date>
    <dc:creator>сергей заворотнич</dc:creator>
    <meta:editing-duration>PT4M3S</meta:editing-duration>
    <meta:editing-cycles>1</meta:editing-cycles>
    <meta:generator>OpenOffice/4.1.11$Win32 OpenOffice.org_project/4111m1$Build-9808</meta:generator>
  </office:meta>
</office:document-meta>
</file>