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24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4pt" fo:letter-spacing="normal" style:text-underline-style="none" fo:font-weight="normal" style:text-blinking="false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style:text-line-through-style="none" style:font-name="Times New Roman1" style:text-underline-style="none" style:text-blinking="false"/>
    </style:style>
    <style:style style:name="T2" style:family="text">
      <style:text-properties style:text-line-through-style="none" style:font-name="Times New Roman1" fo:font-size="16pt" style:text-underline-style="none" style:text-blinking="false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fo:font-size="16pt" fo:font-weight="bold"/>
    </style:style>
    <style:style style:name="T6" style:family="text">
      <style:text-properties style:font-name="Times New Roman1" fo:font-size="16pt" fo:font-style="normal" fo:font-weight="bold"/>
    </style:style>
    <style:style style:name="T7" style:family="text">
      <style:text-properties style:font-name="Times New Roman1" fo:font-style="normal"/>
    </style:style>
    <style:style style:name="T8" style:family="text">
      <style:text-properties style:font-name="Times New Roman1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ООД по развитию речи в первой младшей группе</text:p>
      <text:p text:style-name="P2">Чтение немецкой народной песенки «Три веселых братца»</text:p>
      <text:p text:style-name="P3"/>
      <text:p text:style-name="P6"><text:span text:style-name="T3">Цель</text:span><text:span text:style-name="T1">: Формировать у детей умение слушать стихотворный текст, проговаривать звукоподражательные слова, проговаривать движения о которых говорится в тексте песенки.</text:span></text:p>
      <text:p text:style-name="P5"> <text:span text:style-name="T7">Ход занятия</text:span></text:p>
      <text:p text:style-name="P5"><text:span text:style-name="T7"><text:s/>минутка привествия «Здравствуй» Приветствие сопровождается движениями, дети сидят на ковре в кругу: Здравствуй, Небо! Здравствуй, Солнце! Здравствуй, Земля! Здравствуй, планета Земля! Здравствуй, наша большая семья! Руки поднять вверх Руками над головой описать большой круг Плавно опустить руки на ковер Описать большой круг над головой Все ребята берутся за руки и поднимают их вверх </text:span></text:p>
      <text:p text:style-name="P7">Педагог читает детям песенку «Три веселых братца» (пер. Л. Яхнина), показывает движения, которыми сопровождалась игра веселых братцев.</text:p>
      <text:p text:style-name="P4">Воспитатель повторяет песенку, побуждая детей подражать движениям, о которых в ней говорится. При следующих повторениях текста, малыши выполняют движения и договаривают за взрослым некоторые слова и звукосочетания: ник-ник-ник, чик- чик- чик, хлоп-хлоп-хлоп, топ-топ-топ.</text:p>
      <text:p text:style-name="P4">Три веселых братца</text:p>
      <text:p text:style-name="P4">Гуляли по двору</text:p>
      <text:p text:style-name="P4">Три веселых братца</text:p>
      <text:p text:style-name="P4">Затеяли игру;</text:p>
      <text:p text:style-name="P4">Делали головками</text:p>
      <text:p text:style-name="P4">Ник-ник-ник</text:p>
      <text:p text:style-name="P4">Пальчиками ловкими</text:p>
      <text:p text:style-name="P4">Чик-чик-чик</text:p>
      <text:p text:style-name="P4">Делали ладошками-</text:p>
      <text:p text:style-name="P4">Хлоп-хлоп-хлоп</text:p>
      <text:p text:style-name="P4">Топотали ножками-</text:p>
      <text:p text:style-name="P4">Топ-топ-топ!</text:p>
      <text:p text:style-name="P4"><text:bookmark text:name="h.gjdgxs"/>Воспитатель приглашает к себе трех мальчиков- трех веселых «братцев». Повторяет песенку, а «братцы» в такт выполняют соответствующие движения и произносят нужные звукоподражания. Затем педагог приглашает других детей.</text:p>
      <text:p text:style-name="P4"><text:soft-page-break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заворотнич</meta:initial-creator>
    <meta:creation-date>2024-09-29T14:03:20.56</meta:creation-date>
    <meta:document-statistic meta:table-count="0" meta:image-count="0" meta:object-count="0" meta:page-count="2" meta:paragraph-count="21" meta:word-count="190" meta:character-count="1470"/>
    <dc:date>2024-09-29T14:07:55.58</dc:date>
    <dc:creator>сергей заворотнич</dc:creator>
    <meta:editing-duration>PT4M37S</meta:editing-duration>
    <meta:editing-cycles>1</meta:editing-cycles>
    <meta:generator>OpenOffice/4.1.11$Win32 OpenOffice.org_project/4111m1$Build-9808</meta:generator>
  </office:meta>
</office:document-meta>
</file>