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text-line-through-style="none" style:font-name="Times New Roman1" fo:font-size="14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text-line-through-style="none" style:font-name="Times New Roman1" fo:font-size="16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text-line-through-style="none" style:font-name="Times New Roman1" fo:font-size="12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text-line-through-styl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font-name="Times New Roman1" fo:font-size="14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91e1e" style:font-name="Times New Roman1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text-line-through-style="none" style:font-name="Times New Roman1" fo:font-size="14pt" fo:letter-spacing="normal" fo:font-style="italic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7" style:family="paragraph" style:parent-style-name="Text_20_body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8" style:family="paragraph" style:parent-style-name="Text_20_body" style:list-style-name="L1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 style:position="center center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9" style:family="paragraph" style:parent-style-name="Text_20_body" style:list-style-name="L1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 style:position="center center" style:repeat="no-repeat"/>
      </style:paragraph-properties>
      <style:text-properties fo:font-variant="normal" fo:text-transform="none" fo:color="#222222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0" style:family="paragraph" style:parent-style-name="Text_20_body" style:list-style-name="L2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 style:position="center center" style:repeat="no-repeat"/>
      </style:paragraph-properties>
      <style:text-properties fo:font-variant="normal" fo:text-transform="none" fo:color="#222222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" style:family="text">
      <style:text-properties fo:color="#291e1e" style:font-name="Times New Roman1" fo:font-size="14pt"/>
    </style:style>
    <style:style style:name="T2" style:family="text">
      <style:text-properties fo:color="#291e1e" style:font-name="Times New Roman1" fo:font-size="14pt" fo:font-weight="bold"/>
    </style:style>
    <style:style style:name="T3" style:family="text">
      <style:text-properties fo:color="#291e1e" style:text-line-through-style="none" style:font-name="Times New Roman1" fo:font-size="14pt" style:text-underline-style="none" fo:font-weight="bold" style:text-blinking="false"/>
    </style:style>
    <style:style style:name="T4" style:family="text">
      <style:text-properties fo:color="#291e1e" style:text-line-through-style="none" style:text-underline-style="none" style:text-blinking="false"/>
    </style:style>
    <style:style style:name="T5" style:family="text">
      <style:text-properties style:text-line-through-style="none" style:font-name="Times New Roman1" fo:font-size="14pt" style:text-underline-style="none" style:text-blinking="false" fo:background-color="#ffffff"/>
    </style:style>
    <style:style style:name="T6" style:family="text">
      <style:text-properties fo:color="#222222"/>
    </style:style>
    <style:style style:name="T7" style:family="text">
      <style:text-properties fo:color="#222222" style:text-line-through-style="none" style:font-name="Times New Roman1" fo:font-size="14pt" style:text-underline-style="none" fo:font-weight="bold" style:text-blinking="false"/>
    </style:style>
    <style:style style:name="T8" style:family="text">
      <style:text-properties fo:color="#222222" style:text-line-through-style="none" style:font-name="Times New Roman1" fo:font-size="14pt" style:text-underline-style="none" style:text-blinking="false"/>
    </style:style>
    <style:style style:name="T9" style:family="text">
      <style:text-properties fo:color="#222222" style:text-line-through-style="none" style:font-name="Times New Roman1" fo:font-size="14pt" fo:font-style="italic" style:text-underline-style="none" style:text-blinking="false"/>
    </style:style>
    <style:style style:name="T10" style:family="text">
      <style:text-properties fo:color="#222222" style:text-line-through-style="none" style:font-name="Times New Roman1" fo:font-size="14pt" fo:font-style="normal" style:text-underline-style="none" fo:font-weight="bold" style:text-blinking="false"/>
    </style:style>
    <style:style style:name="T11" style:family="text">
      <style:text-properties fo:color="#222222" style:text-line-through-style="none" style:text-underline-style="none" style:text-blinking="false"/>
    </style:style>
    <style:style style:name="T12" style:family="text">
      <style:text-properties fo:color="#222222" style:font-name="Times New Roman1" fo:font-size="14pt"/>
    </style:style>
    <style:style style:name="T13" style:family="text">
      <style:text-properties fo:color="#222222" style:font-name="Times New Roman1" fo:font-size="14pt" fo:font-weight="bold"/>
    </style:style>
    <style:style style:name="T14" style:family="text">
      <style:text-properties fo:color="#222222" style:font-name="Times New Roman1" fo:font-size="14pt" fo:font-style="italic"/>
    </style:style>
    <style:style style:name="T15" style:family="text">
      <style:text-properties fo:color="#222222" style:font-name="Times New Roman1"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я</text:p>
      <text:p text:style-name="P2">в группе раннего возраста</text:p>
      <text:p text:style-name="P4">Тема: «Разноцветная  одежда»</text:p>
      <text:p text:style-name="P5"/>
      <text:p text:style-name="P16"><text:bookmark text:name="h.gjdgxs"/><text:span text:style-name="T2">Интеграция образовательных областей: «</text:span><text:span text:style-name="T1">Социально – коммуникативное», «Познавательное развитие», «Речевое развитие».</text:span></text:p>
      <text:p text:style-name="P9"><text:span text:style-name="T3">Цель - </text:span><text:span text:style-name="T4">  </text:span><text:span text:style-name="T5">способствовать развитию сенсорных способностей.</text:span></text:p>
      <text:list xml:id="list2385287274767650660" text:style-name="L1">
        <text:list-item>
          <text:p text:style-name="P18"><text:span text:style-name="T7">Задачи:<text:line-break/></text:span><text:span text:style-name="T8">способствовать формированию умения  выделять и называть цвет предмета, сравнивать  знакомые предметы одежды, подбирать предметы по тождеству («найди такой же»), упражнять в установлении сходства и различия между предметами, имеющими одинаковые название (красные, синие, жёлтые, зелёные кофты, шнурки);</text:span></text:p>
        </text:list-item>
        <text:list-item>
          <text:p text:style-name="P19">Обогащать чувственный опыт   в играх с дидактическим материалом, развивать умение сравнивать, соотносить, группировать предметы по одному из сенсорных признаков (цвет);</text:p>
        </text:list-item>
        <text:list-item>
          <text:p text:style-name="P19">Воспитывать желание слушать короткие стихотворения;</text:p>
        </text:list-item>
        <text:list-item>
          <text:p text:style-name="P19">Формировать умение отвечать на вопросы, повторять несложные фразы;</text:p>
        </text:list-item>
        <text:list-item>
          <text:p text:style-name="P19">Организовывать дидактические игры на развитие мелкой моторики руки (игры со шнуровкой).</text:p>
        </text:list-item>
      </text:list>
      <text:p text:style-name="P17">Планируемые результаты:</text:p>
      <text:list xml:id="list5207688088557298472" text:style-name="L2">
        <text:list-item>
          <text:p text:style-name="P20">Различает четыре цвета.</text:p>
        </text:list-item>
        <text:list-item>
          <text:p text:style-name="P20">Слушает доступные по содержанию стихотворения.</text:p>
        </text:list-item>
        <text:list-item>
          <text:p text:style-name="P20">Эмоционально откликаться на игру, предложенную взрослым, подражает его действия, принимает игровую задачу.</text:p>
        </text:list-item>
        <text:list-item>
          <text:p text:style-name="P20">Общается в диалоге со взрослым.</text:p>
        </text:list-item>
      </text:list>
      <text:p text:style-name="P10"><text:span text:style-name="T8"><text:line-break/></text:span><text:span text:style-name="T7">Приемы работы: </text:span><text:span text:style-name="T8">игровая ситуация; художественное слово; указания; помощь; вопросы; рассматривание предметов; поощрение; самостоятельное выполнение действий; совместное выполнение работы; логоритмические упражнения.</text:span></text:p>
      <text:p text:style-name="P11"><text:span text:style-name="T13">Материал: </text:span><text:span text:style-name="T12">шнурки разного цвета и вырезанные из цветного картона ( красного, жёлтого, синего, зелёного) фигурки в виде кофты ( в центре фигурки проделаны круглые небольшие отверстия для шнуровки).<text:line-break/><text:line-break/></text:span><text:span text:style-name="T4">                                         </text:span></text:p>
      <text:p text:style-name="P6">                                       </text:p>
      <text:p text:style-name="P7">Ход занятия:</text:p>
      <text:p text:style-name="P8"><text:soft-page-break/>«Приветствие» Дети сидят на ковре в кругу. Утром Солнышко встает, Всех на улицу зовет Выхожу из дома я: «Здравствуй, улица моя!» Отвечаю Солнцу я Отвечаю Травам я Отвечаю Ветру я Здравствуй, Родина моя! Руки поднять вверх. Сгибать руки в локтях к груди. Показать рукой на себя. Выпрямить руки в стороны. Поднять руки над головой. Опустить руки на ковер. Поднять руки над головой и покачать ими. Взять друг друга за руки. </text:p>
      <text:p text:style-name="P13">Рассматривание одежды детей.</text:p>
      <text:p text:style-name="P11"><text:span text:style-name="T14">Воспитатель</text:span><text:span text:style-name="T6">  </text:span><text:span text:style-name="T14">обращает внимание</text:span><text:span text:style-name="T6"> </text:span><text:span text:style-name="T14">детей на их одежду</text:span><text:span text:style-name="T8">.</text:span></text:p>
      <text:p text:style-name="P11"><text:span text:style-name="T13">Воспитатель.</text:span><text:span text:style-name="T11"> </text:span><text:span text:style-name="T8">Ребята, какие вы красивые, нарядные. Давайте посмотрим, во что вы одеты! Посмотрите внимательно и скажите, у кого надета юбка.</text:span></text:p>
      <text:p text:style-name="P15">Воспитатель уточняет ответы детей, поощряет их, подсказывает, называет цвета одежды.</text:p>
      <text:p text:style-name="P11"><text:span text:style-name="T13">Воспитатель.  </text:span><text:span text:style-name="T12">Поднимите руки, кто сегодня в шортах. Серёжа, у тебя есть шорты. Покажи, где  твои шорты. Какого  цветы шорты?  </text:span><text:span text:style-name="T14">(Ответы детей). </text:span><text:span text:style-name="T12">Хлопните в ладоши, кто сегодня пришел в платье. В платье сегодня пришли Света, Лена, Галя.  У Светы красное платье, у Лены - платье синее в белый горошек, а у Гали -  платье жёлтого цвета. Девочки в платьях. Хлопнем в ладоши ещё раз. Мальчик, у кого  сегодня надета рубашка?  </text:span><text:span text:style-name="T9">(Ответы детей).</text:span></text:p>
      <text:p text:style-name="P14">Встаньте, пожалуйста. Молодцы, садитесь. Посмотрите, на одежде есть разные застёжки:  пуговицы, замочки, кнопочки.</text:p>
      <text:p text:style-name="P15">Взрослый, рассматривает детскую одежду, уточняет названия застежек.</text:p>
      <text:p text:style-name="P11"><text:span text:style-name="T13">Воспитатель. </text:span><text:span text:style-name="T8">Давайте вспомним, как мы надеваем рубашки и застёгиваем застёжки.</text:span></text:p>
      <text:p text:style-name="P11"><text:span text:style-name="T13">Логоритмическое упражнение «Мы на пухлые ручонки…» </text:span><text:span text:style-name="T8">Воспитатель читает стихотворение и вместе с детьми выполняет движения. По желанию детей игру можно повторить.</text:span></text:p>
      <text:p text:style-name="P15">Мы на пухлые ручонки                «Фонарики».</text:p>
      <text:p text:style-name="P15">Надеваем рубашонку.</text:p>
      <text:p text:style-name="P15">Повторяй за мной слова:             Выставлять по очереди руки вперёд.</text:p>
      <text:p text:style-name="P15">Ручка- раз, ручка-два!</text:p>
      <text:p text:style-name="P15"><text:soft-page-break/>Застегнем застёжки                  Загибать по очереди пальцы на руке.</text:p>
      <text:p text:style-name="P15">На твоей одёжке:</text:p>
      <text:p text:style-name="P15">Пуговки и кнопочки,</text:p>
      <text:p text:style-name="P11"><text:span text:style-name="T14">Разные  заклепочки.          (</text:span><text:span text:style-name="T6"> </text:span><text:span text:style-name="T15">Е. Стеквашова).</text:span></text:p>
      <text:p text:style-name="P11"><text:span text:style-name="T13">Воспитатель. </text:span><text:span text:style-name="T8">Ваша одежда разных цветов.</text:span></text:p>
      <text:p text:style-name="P12"><text:span text:style-name="T6"> </text:span><text:span text:style-name="T10">Сортировка по цвету.</text:span></text:p>
      <text:p text:style-name="P11"><text:span text:style-name="T13">Воспитатель. </text:span><text:span text:style-name="T12">Посмотрите, у меня есть разноцветные кофты. </text:span><text:span text:style-name="T14">(Показывает вырезанные из картона фигурки, раскладывает их на столе.) </text:span><text:span text:style-name="T12">Какого цвета эта кофта? </text:span><text:span text:style-name="T14">(Ответы детей.)</text:span><text:span text:style-name="T6">  </text:span><text:span text:style-name="T12">Найди кофту такого же цвета. Кофту красного цвета положим на этот край стола. Посмотрите, у Светы красные колготки. Лена, какая одежда красного цвета у тебя?  </text:span><text:span text:style-name="T9">(Ответ ребёнка.)</text:span></text:p>
      <text:p text:style-name="P15">Аналогичная работа проводиться с фигурками жёлтого, синего, зелёного цвета.</text:p>
      <text:p text:style-name="P11"><text:span text:style-name="T13">Воспитатель.  </text:span><text:span text:style-name="T12">Посмотрите, эти кофты</text:span><text:span text:style-name="T6"> </text:span><text:span text:style-name="T8">без застёжек. Давайте  их застегнём. Застежки у нас необычные. Это застёжка - шнуровка. Выберите себе  кофту любого цвета, кому какая понравится, затем - шнурки того же цвета.</text:span></text:p>
      <text:p text:style-name="P11"><text:span text:style-name="T13">Игровое упражнение «Застегни кофту». </text:span><text:span text:style-name="T8">Дети берут фигурки кофт, воспитатель уточняет цвет. Взрослый помогает детям подобрать шнурки по цвету и выполнить шнуровку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заворотнич</meta:initial-creator>
    <meta:creation-date>2024-09-29T14:12:18.60</meta:creation-date>
    <meta:document-statistic meta:table-count="0" meta:image-count="0" meta:object-count="0" meta:page-count="3" meta:paragraph-count="44" meta:word-count="580" meta:character-count="4395"/>
    <dc:date>2024-09-29T14:14:21.19</dc:date>
    <dc:creator>сергей заворотнич</dc:creator>
    <meta:editing-duration>PT2M3S</meta:editing-duration>
    <meta:editing-cycles>1</meta:editing-cycles>
    <meta:generator>OpenOffice/4.1.11$Win32 OpenOffice.org_project/4111m1$Build-9808</meta:generator>
  </office:meta>
</office:document-meta>
</file>