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span text:style-name="T1">Мир, которому так нужны Матери</text:span> <text:s text:c="39"/></text:p>
      <text:p text:style-name="P1"><text:tab/></text:p>
      <text:p text:style-name="P1"><text:tab/>«Умеете ли вы любить своего ребенка?» - под таким названием прошла беседа с родителями детей, пребывающих в летней оздоровительной смене «Веселые солнышки — 2024». </text:p>
      <text:p text:style-name="P1"><text:tab/>Материнство — это не только любовь и нежности, умилительные фотографии, но и особый вид ответственности. Роль матери в воспитании ребенка заключается не только в том, чтобы хвалить и любить своего ребенка, но и уметь наказать ребенка, объяснив,что плохо, а что хорошо. «Мама — это островок безопасности и гарант детства. Только мама, в основном, формирует семейные ценности и передает модель взаимоотношений в их будущие семьи. Поэтому так важно нам, мамам, осознавать, что роль матери в воспитании ребенка является великой, и даже во взрослой жизни», - рассказывает матерям детей, получателей социальных услуг, психолог в социальной сфере отделения помощи семье и детям Урмарского комплексного центра социального обслуживания населения Минтруда Чуваш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4S</meta:editing-duration>
    <meta:editing-cycles>6</meta:editing-cycles>
    <meta:generator>OpenOffice/4.1.15$Win32 OpenOffice.org_project/4115m2$Build-9813</meta:generator>
    <dc:date>2024-07-15T11:25:33.31</dc:date>
    <meta:document-statistic meta:table-count="0" meta:image-count="0" meta:object-count="0" meta:page-count="1" meta:paragraph-count="4" meta:word-count="136" meta:character-count="1037"/>
    <meta:user-defined meta:name="Info 1"/>
    <meta:user-defined meta:name="Info 2"/>
    <meta:user-defined meta:name="Info 3"/>
    <meta:user-defined meta:name="Info 4"/>
  </office:meta>
</office:document-meta>
</file>