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8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T1" style:family="text">
      <style:text-properties style:font-name="Times New Roman1" fo:font-size="16pt" fo:font-style="normal" fo:font-weight="normal"/>
    </style:style>
    <style:style style:name="T2" style:family="text">
      <style:text-properties style:font-name="Times New Roman1" fo:font-size="14pt" fo:font-style="normal" fo:font-weight="normal"/>
    </style:style>
    <style:style style:name="T3" style:family="text">
      <style:text-properties style:font-name="Times New Roman1" fo:font-size="14pt" fo:font-style="normal" fo:font-weight="bold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text-line-through-style="none" style:text-underline-style="none" style:text-blinking="false"/>
    </style:style>
    <style:style style:name="T6" style:family="text">
      <style:text-properties style:text-line-through-style="none" style:font-name="Times New Roman1" fo:font-size="14pt" style:text-underline-style="none" style:text-blinking="false"/>
    </style:style>
    <style:style style:name="T7" style:family="text">
      <style:text-properties style:text-line-through-style="none" style:font-name="Times New Roman1" fo:font-size="14pt" fo:font-style="normal" style:text-underline-style="none" fo:font-weight="normal" style:text-blinking="false"/>
    </style:style>
    <style:style style:name="T8" style:family="text">
      <style:text-properties style:text-line-through-style="none" style:font-name="Times New Roman1" fo:font-size="14pt" fo:font-style="normal" style:text-underline-style="none" fo:font-weight="bold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звлечение в первой младшей группе на тему:</text:p>
      <text:p text:style-name="P1">«Мои любимые игрушки»</text:p>
      <text:p text:style-name="P2">(для детей 2-3 лет)</text:p>
      <text:p text:style-name="P7">                                           </text:p>
      <text:p text:style-name="P5">Цель:</text:p>
      <text:p text:style-name="P3">Подарить детям радость, эстетическое удовлетворение от исполнения плясок, игр и песен.</text:p>
      <text:p text:style-name="P5">Задачи:</text:p>
      <text:p text:style-name="P8">​ <text:span text:style-name="T2">Побуждать  детей овладевать концертными навыками выступления.</text:span></text:p>
      <text:p text:style-name="P8">​ <text:span text:style-name="T2">Побуждать малышей принимать активное участие в действии.</text:span></text:p>
      <text:p text:style-name="P11"><text:span text:style-name="T4">Оборудование</text:span><text:span text:style-name="T6">: шкафчик с игрушками, зайчик, лошадь, бычок, медведь, мяч.</text:span></text:p>
      <text:p text:style-name="P11"><text:span text:style-name="T4">Раздаточный материал: </text:span><text:span text:style-name="T6">Колокольчик на каждого ребенка.</text:span></text:p>
      <text:p text:style-name="P5">Предварительная работа:</text:p>
      <text:p text:style-name="P3">Работа с методической литературой, написание конспекта развлечения.</text:p>
      <text:p text:style-name="P8"> <text:span text:style-name="T2">Чтение  стихов А. Барто.</text:span></text:p>
      <text:p text:style-name="P11"><text:span text:style-name="T4">Словарь:</text:span><text:span text:style-name="T5"> </text:span><text:span text:style-name="T6">мяч, бычок, медведь, лошадка,зайчик.</text:span></text:p>
      <text:p text:style-name="P5">Методические методы и приемы:</text:p>
      <text:p text:style-name="P8"> <text:span text:style-name="T2">Сюрпризный момент.</text:span></text:p>
      <text:p text:style-name="P8"> <text:span text:style-name="T2">Художественное слово.</text:span></text:p>
      <text:p text:style-name="P8">​ <text:span text:style-name="T2">Словесный, наглядный.</text:span></text:p>
      <text:p text:style-name="P8"> <text:span text:style-name="T2">Просьбы, стимулирующие добрые дела.</text:span></text:p>
      <text:p text:style-name="P8"> <text:span text:style-name="T2">Имитационные игры.</text:span></text:p>
      <text:p text:style-name="P5">Использованные материалы:</text:p>
      <text:p text:style-name="P3">1.Песня «Зайка» сл. Т. Бабаджан, обработка Г.Лобачёва.</text:p>
      <text:p text:style-name="P3">2. Ритмическое упражнение «Лошадка» муз. Е.Тиличеевой, сл. Н.Френкель.</text:p>
      <text:p text:style-name="P3">3. «Танец с бычком» эстонская народная мелодия , обработка А. Роомере, сл.Ю. Энтина.</text:p>
      <text:p text:style-name="P3">4. Музыкальная игра «Погремушки» муз. Е. Тиличеевой.</text:p>
      <text:p text:style-name="P3">5. «Танец  с Мишкой»  сл. В.Антоновой, муз. Г.Финаровского.</text:p>
      <text:p text:style-name="P3">6. Подвижная игра «Догони мяч» муз.А.Гречанинова.</text:p>
      <text:p text:style-name="P6">Ход развлечения.</text:p>
      <text:p text:style-name="P10"> <text:span text:style-name="T3">Ведущий: </text:span><text:span text:style-name="T7">Дети любят игрушки</text:span></text:p>
      <text:p text:style-name="P8">                   <text:span text:style-name="T2">Так все говорят.</text:span></text:p>
      <text:p text:style-name="P8">                   <text:span text:style-name="T2">Ну, а разве игрушки</text:span></text:p>
      <text:p text:style-name="P8">                   <text:span text:style-name="T2">Не любят ребят?</text:span></text:p>
      <text:p text:style-name="P8">                   <text:span text:style-name="T2">Конечно, любят.</text:span></text:p>
      <text:p text:style-name="P3">Дети, вы хотите пойти в магазин игрушек?</text:p>
      <text:p text:style-name="P10"> <text:span text:style-name="T3">Дети и воспитатель: </text:span><text:span text:style-name="T7">Да, хотим.</text:span></text:p>
      <text:p text:style-name="P3">(Дети под музыку идут в магазин игрушек).</text:p>
      <text:p text:style-name="P11"><text:span text:style-name="T4">Ведущий: </text:span><text:span text:style-name="T6">Ребята, посмотрим, какой красивый Зайчик стоит на полке в магазине.</text:span></text:p>
      <text:p text:style-name="P10"> <text:span text:style-name="T3">Воспитатель: </text:span><text:span text:style-name="T7">Послушайте про него стихотворение:</text:span></text:p>
      <text:p text:style-name="P3"><text:soft-page-break/>Зайку бросила хозяйка</text:p>
      <text:p text:style-name="P3">Под дождем остался зайка.</text:p>
      <text:p text:style-name="P3">Со скамейки слезть не смог,</text:p>
      <text:p text:style-name="P3">Весь до ниточки промок.</text:p>
      <text:p text:style-name="P11"><text:span text:style-name="T4">Ведущий: </text:span><text:span text:style-name="T6">Бедный зайка! Ребята, давайте ему песенку споём.</text:span></text:p>
      <text:p text:style-name="P11"><text:span text:style-name="T4">Дети</text:span><text:span text:style-name="T6">: Да!</text:span></text:p>
      <text:p text:style-name="P6">Дети исполняют песню « Зайка».</text:p>
      <text:p text:style-name="P11"><text:span text:style-name="T4">Ведущий: </text:span><text:span text:style-name="T6">Молодцы, пойдем, ребята дальше по магазину.</text:span></text:p>
      <text:p text:style-name="P3">(Дети под музыку идут по магазину игрушек).</text:p>
      <text:p text:style-name="P11"><text:span text:style-name="T4">Ведущий: </text:span><text:span text:style-name="T6">Посмотрите,ребята, какой яркий мяч.</text:span></text:p>
      <text:p text:style-name="P11"><text:span text:style-name="T4">Воспитатель: </text:span><text:span text:style-name="T6">Послушайте,ребята, стихотворение про мяч.</text:span></text:p>
      <text:p text:style-name="P3">Наша Таня громко плачет</text:p>
      <text:p text:style-name="P3">Уронила в речку мячик.</text:p>
      <text:p text:style-name="P3">Тише, Танечка, не плач.</text:p>
      <text:p text:style-name="P3">Не утонет в речке мяч.</text:p>
      <text:p text:style-name="P11"><text:span text:style-name="T4">Ведущий: </text:span><text:span text:style-name="T6">А теперь мы с вами дружно и весело поиграем с мячиком.</text:span></text:p>
      <text:p text:style-name="P6">Проводится игра «Догони мяч».</text:p>
      <text:p text:style-name="P11"><text:span text:style-name="T4">Ведущий: </text:span><text:span text:style-name="T5"> </text:span><text:span text:style-name="T6">Какой весёлый мяч у нас. А теперь отправимся дальше по магазину.</text:span></text:p>
      <text:p text:style-name="P3"><text:bookmark text:name="h.gjdgxs"/>(Дети под музыку идут по магазину игрушек).</text:p>
      <text:p text:style-name="P11"><text:span text:style-name="T4">Ведущий:</text:span><text:span text:style-name="T6">Посмотрите, ребятки, какой мягкий плюшевый мишка в магазине.</text:span></text:p>
      <text:p text:style-name="P11"><text:span text:style-name="T4">Воспитатель: </text:span><text:span text:style-name="T6">Послушайте про него  стихотворение:</text:span></text:p>
      <text:p text:style-name="P3">Уронили Мишку на пол,</text:p>
      <text:p text:style-name="P3">Оторвали Мишке лапу –</text:p>
      <text:p text:style-name="P3">Все равно его не брошу,</text:p>
      <text:p text:style-name="P3">Потому что он хороший.</text:p>
      <text:p text:style-name="P11"><text:span text:style-name="T4">Ведущий: </text:span><text:span text:style-name="T6">Ой,  как жалко Мишку. Давайте мы с Мишкой  потанцуем.</text:span></text:p>
      <text:p text:style-name="P6">Исполняется «Танец с Мишкой».</text:p>
      <text:p text:style-name="P11"><text:span text:style-name="T4">Ведущий: </text:span><text:span text:style-name="T6">Молодцы, ребята.Пойдём дальше по дорожке магазина.</text:span></text:p>
      <text:p text:style-name="P3">(Дети под музыку идут по магазину игрушек).</text:p>
      <text:p text:style-name="P11"><text:span text:style-name="T4">Ведущий: </text:span><text:span text:style-name="T6">Посмотрите, какая красивая лошадка.</text:span></text:p>
      <text:p text:style-name="P11"><text:span text:style-name="T4">Воспитатель: </text:span><text:span text:style-name="T6">Послушайте, ребята,  стихотворение про лошадку.</text:span></text:p>
      <text:p text:style-name="P8"> <text:span text:style-name="T2">Я люблю свою лошадку;</text:span></text:p>
      <text:p text:style-name="P3">Причешу ей шерстку гладко,</text:p>
      <text:p text:style-name="P3">Гребешком приглажу хвостик,</text:p>
      <text:p text:style-name="P3">И верхом поеду в гости.</text:p>
      <text:p text:style-name="P11"><text:span text:style-name="T4">Ведущий:</text:span><text:span text:style-name="T5"> </text:span><text:span text:style-name="T6">А теперь покажем лошадке, как мы умеем делать упражнение.</text:span></text:p>
      <text:p text:style-name="P5">Дети выполняют ритмическое упражнение «Лошадка».</text:p>
      <text:p text:style-name="P11"><text:span text:style-name="T4">Ведущий: </text:span><text:span text:style-name="T6">Молодцы, отправляемся дальше по магазину игрушек.</text:span></text:p>
      <text:p text:style-name="P3">(Дети под музыку идут по магазину игрушек).</text:p>
      <text:p text:style-name="P11"><text:span text:style-name="T4">Ведущий: </text:span><text:span text:style-name="T6">Посмотрите, кто смотрит на нас с полочки: озорной бычок.</text:span></text:p>
      <text:p text:style-name="P11"><text:span text:style-name="T4">Воспитатель: </text:span><text:span text:style-name="T6">Послушайте про него стихотворение.</text:span></text:p>
      <text:p text:style-name="P3">Идет бычок качается;</text:p>
      <text:p text:style-name="P3">Вздыхает на ходу-</text:p>
      <text:p text:style-name="P3">Ой, доска кончается,</text:p>
      <text:p text:style-name="P3">Сейчас я упаду!</text:p>
      <text:p text:style-name="P11"><text:soft-page-break/><text:span text:style-name="T4">Ведущий:</text:span><text:span text:style-name="T5"> </text:span><text:span text:style-name="T6">А бычок с вами потанцевать хочет.</text:span></text:p>
      <text:p text:style-name="P6">Исполняется «Танец с бычком».</text:p>
      <text:p text:style-name="P11"><text:span text:style-name="T4">Ведущий: </text:span><text:span text:style-name="T6">Весь магазин игрушек мы прошли. Ой, а что тут у нас в коробочке лежит?</text:span></text:p>
      <text:p text:style-name="P11"><text:span text:style-name="T4">Воспитатель:</text:span><text:span text:style-name="T5"> </text:span><text:span text:style-name="T6">Колокольчики. И сейчас мы с вами поиграем в игру «Колокольчики».</text:span></text:p>
      <text:p text:style-name="P3">(Дети держат колокольчик за спиной, колокольчик молчит).</text:p>
      <text:p text:style-name="P11"><text:span text:style-name="T4">Ведущий:</text:span><text:span text:style-name="T5"> </text:span><text:span text:style-name="T6">Я по комнате хожу,</text:span></text:p>
      <text:p text:style-name="P8"> <text:span text:style-name="T2">Деток я не нахожу!</text:span></text:p>
      <text:p text:style-name="P3">Ну, куда же мне пойти?</text:p>
      <text:p text:style-name="P8"> <text:span text:style-name="T2">Где ребяток мне найти?</text:span></text:p>
      <text:p text:style-name="P3">Погремушки, зазвените!</text:p>
      <text:p text:style-name="P8"> <text:span text:style-name="T2">Всех ребяток позовите.</text:span></text:p>
      <text:p text:style-name="P3">(Дети достают колокольчик и звенят вместе с воспитателем).</text:p>
      <text:p text:style-name="P10">                            <text:span text:style-name="T8">Проводится игра «Погремушки».</text:span></text:p>
      <text:p text:style-name="P11"><text:span text:style-name="T4">Ведущий: </text:span><text:span text:style-name="T6">Дети, понравилось вам в магазине игрушек?</text:span></text:p>
      <text:p text:style-name="P11"><text:span text:style-name="T4">Дети и воспитатель</text:span><text:span text:style-name="T6">: Да!</text:span></text:p>
      <text:p text:style-name="P11"><text:span text:style-name="T4">Ведущий: </text:span><text:span text:style-name="T6">Хорошо. Ребята, здесь в магазине ждёт вас сюрприз. Вы так хорошо танцевали, песни пели , играли. И я хочу подарить вам эту корзинку с ароматными яблочками (отдаёт воспитателю). Хорошо. В следующий раз мы с вами еще  пойдем в магазин игрушек. А теперь нам пора возвращаться обратно в нашу группу.</text:span></text:p>
      <text:p text:style-name="P4"><text:bookmark text:name="h.30j0zll"/>(Дети под музыку идут в группу по дорожке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 заворотнич</meta:initial-creator>
    <meta:creation-date>2024-07-29T15:18:08.51</meta:creation-date>
    <meta:document-statistic meta:table-count="0" meta:image-count="0" meta:object-count="0" meta:page-count="3" meta:paragraph-count="101" meta:word-count="588" meta:character-count="4227"/>
    <dc:date>2024-07-29T15:19:12.46</dc:date>
    <dc:creator>сергей заворотнич</dc:creator>
    <meta:editing-duration>PT1M4S</meta:editing-duration>
    <meta:editing-cycles>1</meta:editing-cycles>
    <meta:generator>OpenOffice/4.1.11$Win32 OpenOffice.org_project/4111m1$Build-9808</meta:generator>
  </office:meta>
</office:document-meta>
</file>