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Helvetica, Verdana, 'Bitstream Vera Sans', sans-serif"/>
    <style:font-face style:name="Calibri" svg:font-family="Calibri"/>
    <style:font-face style:name="Mangal1" svg:font-family="Mangal"/>
    <style:font-face style:name="OpenSymbol" svg:font-family="OpenSymbo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fo:letter-spacing="normal" style:text-underline-style="none" style:text-blinking="false"/>
    </style:style>
    <style:style style:name="P2" style:family="paragraph" style:parent-style-name="Text_20_body">
      <style:paragraph-properties fo:margin-left="0cm" fo:margin-right="0cm" fo:margin-top="0cm" fo:margin-bottom="0cm" fo:line-height="100%" fo:text-align="end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font-name="Times New Roman1" fo:font-size="14pt" fo:letter-spacing="normal" fo:font-style="normal" style:text-underline-style="none" fo:font-weight="normal" style:text-blinking="false"/>
    </style:style>
    <style:style style:name="P3" style:family="paragraph" style:parent-style-name="Text_20_body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font-name="Times New Roman1" fo:font-size="14pt" fo:letter-spacing="normal" fo:font-style="normal" style:text-underline-style="none" fo:font-weight="normal" style:text-blinking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font-name="Times New Roman1" fo:font-size="13.5pt" fo:letter-spacing="normal" fo:font-style="normal" style:text-underline-style="none" fo:font-weight="normal" style:text-blinking="false"/>
    </style:style>
    <style:style style:name="P5" style:family="paragraph" style:parent-style-name="Text_20_body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fo:letter-spacing="normal"/>
    </style:style>
    <style:style style:name="P6" style:family="paragraph" style:parent-style-name="Text_20_body">
      <style:paragraph-properties fo:margin-left="0cm" fo:margin-right="0cm" fo:margin-top="0cm" fo:margin-bottom="0cm" fo:line-height="15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Calibri" fo:font-size="11pt" fo:letter-spacing="normal" fo:font-style="normal" fo:font-weight="normal"/>
    </style:style>
    <style:style style:name="P7" style:family="paragraph" style:parent-style-name="Text_20_body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Calibri" fo:font-size="11pt" fo:letter-spacing="normal" fo:font-style="normal" fo:font-weight="normal"/>
    </style:style>
    <style:style style:name="P8" style:family="paragraph" style:parent-style-name="Text_20_body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padding="0cm" fo:border="none"/>
    </style:style>
    <style:style style:name="P9" style:family="paragraph" style:parent-style-name="Text_20_body" style:list-style-name="L3">
      <style:paragraph-properties fo:margin-left="1.27cm" fo:margin-right="0cm" fo:margin-top="0.053cm" fo:margin-bottom="0.053cm" fo:line-height="100%" fo:text-align="start" style:justify-single-word="false" fo:orphans="2" fo:widows="2" fo:text-indent="0cm" style:auto-text-indent="false" fo:background-color="transparent" fo:padding="0cm" fo:border="none">
        <style:background-image style:position="center center" style:repeat="no-repeat"/>
      </style:paragraph-properties>
      <style:text-properties fo:font-variant="normal" fo:text-transform="none" fo:color="#000000" style:text-line-through-style="none" style:font-name="Times New Roman1" fo:font-size="13.5pt" fo:letter-spacing="normal" fo:font-style="normal" style:text-underline-style="none" fo:font-weight="normal" style:text-blinking="false"/>
    </style:style>
    <style:style style:name="P10" style:family="paragraph" style:parent-style-name="Text_20_body" style:list-style-name="L4">
      <style:paragraph-properties fo:margin-left="1.27cm" fo:margin-right="0cm" fo:margin-top="0.053cm" fo:margin-bottom="0.053cm" fo:line-height="100%" fo:text-align="start" style:justify-single-word="false" fo:orphans="2" fo:widows="2" fo:text-indent="0cm" style:auto-text-indent="false" fo:background-color="transparent" fo:padding="0cm" fo:border="none">
        <style:background-image style:position="center center" style:repeat="no-repeat"/>
      </style:paragraph-properties>
      <style:text-properties fo:font-variant="normal" fo:text-transform="none" fo:color="#000000" style:text-line-through-style="none" style:font-name="Times New Roman1" fo:font-size="13.5pt" fo:letter-spacing="normal" fo:font-style="normal" style:text-underline-style="none" fo:font-weight="normal" style:text-blinking="false"/>
    </style:style>
    <style:style style:name="P11" style:family="paragraph" style:parent-style-name="Text_20_body" style:list-style-name="L5">
      <style:paragraph-properties fo:margin-left="1.27cm" fo:margin-right="0cm" fo:margin-top="0.053cm" fo:margin-bottom="0.053cm" fo:line-height="100%" fo:text-align="start" style:justify-single-word="false" fo:orphans="2" fo:widows="2" fo:text-indent="0cm" style:auto-text-indent="false" fo:background-color="transparent" fo:padding="0cm" fo:border="none">
        <style:background-image style:position="center center" style:repeat="no-repeat"/>
      </style:paragraph-properties>
      <style:text-properties fo:font-variant="normal" fo:text-transform="none" fo:color="#000000" style:text-line-through-style="none" style:font-name="Times New Roman1" fo:font-size="13.5pt" fo:letter-spacing="normal" fo:font-style="normal" style:text-underline-style="none" fo:font-weight="normal" style:text-blinking="false"/>
    </style:style>
    <style:style style:name="P12" style:family="paragraph" style:parent-style-name="Text_20_body" style:list-style-name="L2">
      <style:paragraph-properties fo:margin-left="1.27cm" fo:margin-right="0cm" fo:margin-top="0.053cm" fo:margin-bottom="0.053cm" fo:line-height="100%" fo:text-align="start" style:justify-single-word="false" fo:orphans="2" fo:widows="2" fo:text-indent="0cm" style:auto-text-indent="false" fo:background-color="transparent" fo:padding="0cm" fo:border="none">
        <style:background-image style:position="center center" style:repeat="no-repeat"/>
      </style:paragraph-properties>
      <style:text-properties fo:font-variant="normal" fo:text-transform="none" fo:color="#000000" style:text-line-through-style="none" style:font-name="Times New Roman1" fo:font-size="14pt" fo:letter-spacing="normal" fo:font-style="normal" style:text-underline-style="none" fo:font-weight="normal" style:text-blinking="false"/>
    </style:style>
    <style:style style:name="P13" style:family="paragraph" style:parent-style-name="Text_20_body" style:list-style-name="L6">
      <style:paragraph-properties fo:margin-left="1.27cm" fo:margin-right="0cm" fo:margin-top="0.053cm" fo:margin-bottom="0.053cm" fo:line-height="100%" fo:text-align="start" style:justify-single-word="false" fo:orphans="2" fo:widows="2" fo:text-indent="0cm" style:auto-text-indent="false" fo:background-color="transparent" fo:padding="0cm" fo:border="none">
        <style:background-image style:position="center center" style:repeat="no-repeat"/>
      </style:paragraph-properties>
      <style:text-properties fo:font-variant="normal" fo:text-transform="none" fo:color="#000000" style:text-line-through-style="none" style:font-name="Times New Roman1" fo:font-size="14pt" fo:letter-spacing="normal" fo:font-style="normal" style:text-underline-style="none" fo:font-weight="normal" style:text-blinking="false"/>
    </style:style>
    <style:style style:name="P14" style:family="paragraph" style:parent-style-name="Text_20_body" style:list-style-name="L1">
      <style:paragraph-properties fo:margin-left="1.27cm" fo:margin-right="0cm" fo:margin-top="0.053cm" fo:margin-bottom="0.053cm" fo:line-height="100%" fo:text-align="start" style:justify-single-word="false" fo:orphans="2" fo:widows="2" fo:text-indent="0cm" style:auto-text-indent="false" fo:background-color="transparent" fo:padding="0cm" fo:border="none">
        <style:background-image style:position="center center" style:repeat="no-repeat"/>
      </style:paragraph-properties>
      <style:text-properties fo:font-variant="normal" fo:text-transform="none" fo:color="#000000" style:text-line-through-style="none" style:font-name="Times New Roman1" fo:font-size="14pt" fo:letter-spacing="normal" fo:font-style="normal" style:text-underline-style="none" fo:font-weight="normal" style:text-blinking="false"/>
    </style:style>
    <style:style style:name="P15" style:family="paragraph" style:parent-style-name="Text_20_body" style:list-style-name="L6">
      <style:paragraph-properties fo:margin-left="1.27cm" fo:margin-right="0cm" fo:margin-top="0.053cm" fo:margin-bottom="0.053cm" fo:line-height="100%" fo:text-align="justify" style:justify-single-word="false" fo:orphans="2" fo:widows="2" fo:text-indent="0cm" style:auto-text-indent="false" fo:background-color="transparent" fo:padding="0cm" fo:border="none">
        <style:background-image style:position="center center" style:repeat="no-repeat"/>
      </style:paragraph-properties>
      <style:text-properties fo:font-variant="normal" fo:text-transform="none" fo:color="#000000" style:text-line-through-style="none" style:font-name="Times New Roman1" fo:font-size="14pt" fo:letter-spacing="normal" fo:font-style="normal" style:text-underline-style="none" fo:font-weight="normal" style:text-blinking="false"/>
    </style:style>
    <style:style style:name="P16" style:family="paragraph" style:parent-style-name="Text_20_body" style:list-style-name="L7">
      <style:paragraph-properties fo:margin-left="1.27cm" fo:margin-right="0cm" fo:margin-top="0.053cm" fo:margin-bottom="0.053cm" fo:line-height="150%" fo:text-align="justify" style:justify-single-word="false" fo:orphans="2" fo:widows="2" fo:text-indent="0cm" style:auto-text-indent="false" fo:background-color="transparent" fo:padding="0cm" fo:border="none">
        <style:background-image style:position="center center" style:repeat="no-repeat"/>
      </style:paragraph-properties>
      <style:text-properties fo:font-variant="normal" fo:text-transform="none" fo:color="#000000" style:text-line-through-style="none" style:font-name="Times New Roman1" fo:font-size="14pt" fo:letter-spacing="normal" fo:font-style="normal" style:text-underline-style="none" fo:font-weight="bold" style:text-blinking="false"/>
    </style:style>
    <style:style style:name="P17" style:family="paragraph" style:parent-style-name="Text_20_body" style:list-style-name="L8">
      <style:paragraph-properties fo:margin-left="1.27cm" fo:margin-right="0cm" fo:margin-top="0.053cm" fo:margin-bottom="0.053cm" fo:line-height="150%" fo:text-align="start" style:justify-single-word="false" fo:orphans="2" fo:widows="2" fo:text-indent="0cm" style:auto-text-indent="false" fo:background-color="transparent" fo:padding="0cm" fo:border="none">
        <style:background-image style:position="center center" style:repeat="no-repeat"/>
      </style:paragraph-properties>
      <style:text-properties fo:font-variant="normal" fo:text-transform="none" fo:color="#000000" style:text-line-through-style="none" style:font-name="Times New Roman1" fo:font-size="14pt" fo:letter-spacing="normal" fo:font-style="normal" style:text-underline-style="none" fo:font-weight="bold" style:text-blinking="false"/>
    </style:style>
    <style:style style:name="P18" style:family="paragraph" style:parent-style-name="Text_20_body" style:list-style-name="L6">
      <style:paragraph-properties fo:margin-left="1.27cm" fo:margin-right="0cm" fo:margin-top="0.053cm" fo:margin-bottom="0.053cm" fo:line-height="100%" fo:text-align="start" style:justify-single-word="false" fo:orphans="2" fo:widows="2" fo:text-indent="0cm" style:auto-text-indent="false" fo:background-color="transparent" fo:padding="0cm" fo:border="none">
        <style:background-image style:position="center center" style:repeat="no-repeat"/>
      </style:paragraph-properties>
      <style:text-properties fo:font-variant="normal" fo:text-transform="none" fo:color="#000000" style:font-name="Calibri" fo:font-size="11pt" fo:letter-spacing="normal" fo:font-style="normal" fo:font-weight="normal"/>
    </style:style>
    <style:style style:name="T1" style:family="text">
      <style:text-properties style:font-name="Times New Roman1" fo:font-size="14pt"/>
    </style:style>
    <style:style style:name="T2" style:family="text">
      <style:text-properties style:font-name="Times New Roman1" fo:font-size="14pt" fo:font-style="normal" fo:font-weight="normal"/>
    </style:style>
    <style:style style:name="T3" style:family="text">
      <style:text-properties style:font-name="Times New Roman1" fo:font-size="14pt" fo:font-weight="bold"/>
    </style:style>
    <style:style style:name="T4" style:family="text">
      <style:text-properties style:text-line-through-style="none" style:text-underline-style="none" style:text-blinking="false"/>
    </style:style>
    <style:style style:name="T5" style:family="text">
      <style:text-properties style:text-line-through-style="none" style:font-name="Times New Roman1" fo:font-size="14pt" fo:font-style="normal" style:text-underline-style="none" fo:font-weight="normal" style:text-blinking="false"/>
    </style:style>
    <style:style style:name="T6" style:family="text">
      <style:text-properties style:text-line-through-style="none" style:font-name="Times New Roman1" fo:font-size="14pt" style:text-underline-style="none" style:text-blinking="false"/>
    </style:style>
    <style:style style:name="T7" style:family="text">
      <style:text-properties style:text-line-through-style="none" style:font-name="Times New Roman1" fo:font-size="13.5pt" style:text-underline-style="none" style:text-blinking="false"/>
    </style:style>
    <style:style style:name="T8" style:family="text">
      <style:text-properties style:text-line-through-style="none" style:font-name="Times New Roman1" fo:font-size="13.5pt" fo:font-style="normal" style:text-underline-style="none" fo:font-weight="bold" style:text-blinking="false"/>
    </style:style>
    <style:style style:name="T9" style:family="text">
      <style:text-properties fo:font-variant="normal" fo:text-transform="none" fo:color="#000000" style:text-line-through-style="none" style:font-name="Times New Roman1" fo:font-size="13.5pt" fo:letter-spacing="normal" fo:font-style="normal" style:text-underline-style="none" fo:font-weight="normal" style:text-blinking="false"/>
    </style:style>
    <style:style style:name="T10" style:family="text">
      <style:text-properties fo:font-variant="normal" fo:text-transform="none" fo:color="#000000" style:text-line-through-style="none" style:font-name="Calibri" fo:font-size="11pt" fo:letter-spacing="normal" fo:font-style="normal" style:text-underline-style="none" fo:font-weight="normal" style:text-blinking="false"/>
    </style:style>
    <style:style style:name="T11" style:family="text">
      <style:text-properties fo:font-variant="normal" fo:text-transform="none" fo:color="#0563c1" style:font-name="Times New Roman1" fo:font-size="13.5pt" fo:letter-spacing="normal" fo:font-style="normal" style:text-underline-style="solid" style:text-underline-width="auto" style:text-underline-color="font-color" fo:font-weight="normal"/>
    </style:style>
    <text:list-style style:name="L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 <text:span text:style-name="T2">Конспект «Чтение сказки Л. Толстого «Три медведя»»</text:span></text:p>
      <text:p text:style-name="P5"><text:span text:style-name="T4">                                                            </text:span><text:span text:style-name="T5">в 1 младшей группе</text:span></text:p>
      <text:list xml:id="list950676069264256104" text:style-name="L1">
        <text:list-item>
          <text:p text:style-name="P14"/>
        </text:list-item>
      </text:list>
      <text:p text:style-name="P4">Цель: Развивать речевую активность детей</text:p>
      <text:p text:style-name="P4">Задачи :</text:p>
      <text:list xml:id="list5609298164633721622" text:style-name="L3">
        <text:list-item>
          <text:p text:style-name="P9">Образовательные:</text:p>
        </text:list-item>
      </text:list>
      <text:p text:style-name="P4">· Познакомить с русской народной сказкой «Три медведя».</text:p>
      <text:p text:style-name="P4">· Формировать умение вести диалог.</text:p>
      <text:p text:style-name="P4">· Формировать у детей эмоционально и активно отвечать на вопросы.</text:p>
      <text:p text:style-name="P4">· Продолжать учить детей скатывать маленькие шарики из пластилина и расплющивать их пальцем сверху на картонной заготовке.</text:p>
      <text:list xml:id="list9009728262036937542" text:style-name="L4">
        <text:list-item>
          <text:p text:style-name="P10">Развивающие:</text:p>
        </text:list-item>
      </text:list>
      <text:p text:style-name="P4">· Развивать внимание, память, наблюдательность, мышление.</text:p>
      <text:p text:style-name="P4">· Развивать умение отгадывать загадки.</text:p>
      <text:p text:style-name="P4">· Развивать интонационную выразительность речи.</text:p>
      <text:list xml:id="list2510243206251421785" text:style-name="L5">
        <text:list-item>
          <text:p text:style-name="P11">Воспитательные:</text:p>
        </text:list-item>
      </text:list>
      <text:p text:style-name="P4">· Воспитывать послушание и чувство сопереживания за девочку, заблудившуюся в лесу; воспитывать эмоциональную отзывчивость, способность к сопереживанию.</text:p>
      <text:list xml:id="list1677958334299404792" text:style-name="L6">
        <text:list-item>
          <text:p text:style-name="P15">Оборудование для педагога: кукла Машенька, иллюстрации к сказке, картинки с изображением 3 мисок, 3 стульев, 3 кроватей, 3 медведей;</text:p>
        </text:list-item>
        <text:list-item>
          <text:p text:style-name="P13"><text:bookmark text:name="h.gjdgxs"/>Оборудование для воспитанников: силуэты баночек варенья на каждого ребенка, пластилин красного цвета, доски для лепки, салфетки.</text:p>
        </text:list-item>
        <text:list-item>
          <text:p text:style-name="P18"><text:span text:style-name="T6">Предварительная работа:</text:span><text:span text:style-name="T4"> </text:span><text:span text:style-name="T6">Рассказывание русской народной сказки «Три медведя».</text:span></text:p>
        </text:list-item>
      </text:list>
      <text:p text:style-name="P4">Ход занятия:</text:p>
      <text:list xml:id="list1202843605018016614" text:style-name="L7">
        <text:list-item>
          <text:p text:style-name="P16">1 часть. Вводная. Погружение в тему.</text:p>
        </text:list-item>
      </text:list>
      <text:p text:style-name="P6"><text:span text:style-name="T3">Воспитатель</text:span> <text:span text:style-name="T1">:(ставит на стол куклу). К нам в гости пришла девочка Машенька, чтобы рассказать, как ушла она из дома одна в лес, не послушалась маму и папу и заблудилась. Хотите узнать, что было дальше? (Ответы детей.)</text:span></text:p>
      <text:p text:style-name="P7"><text:bookmark text:name="h.30j0zll"/><text:span text:style-name="T6">-Рассказывание воспитателем русской народной сказки «Три медведя</text:span><text:span text:style-name="T7">».</text:span></text:p>
      <text:p text:style-name="P4">Воспитатель рассказывает сказку, имитируя голоса персонажей.</text:p>
      <text:list xml:id="list8508208338877274224" text:style-name="L8">
        <text:list-item>
          <text:p text:style-name="P17">2 часть. Основная</text:p>
        </text:list-item>
      </text:list>
      <text:p text:style-name="P4">-Беседа по тексту сказки:</text:p>
      <text:p text:style-name="P4">Маша осталась одна в лесу. Ребята! Скажите, пожалуйста, можно детям одним гулять в лесу? (Нет!)</text:p>
      <text:p text:style-name="P4">- Что может произойти? (Дикие звери покусать; незнакомый человек увести; заблудиться…)</text:p>
      <text:p text:style-name="P4">- Ребята, как и с кем нужно гулять в лесу? (С родителями, крепко держать их за руку, не убегать от них)</text:p>
      <text:p text:style-name="P4">- Что увидела девочка в лесу?</text:p>
      <text:p text:style-name="P4">- Кто жил в доме? (Папа-медведь, мама-медведица и их сын Мишутка.)</text:p>
      <text:p text:style-name="P4"><text:soft-page-break/>- Какой был папа-медведь? (Папа-медведь — самый большой и самый, он говорит грубым и громким голосом.)</text:p>
      <text:p text:style-name="P4">Аналогичные вопросы задаются про маму-медведицу и мишутку.</text:p>
      <text:p text:style-name="P4">- Что увидела Маша в первой комнате?</text:p>
      <text:p text:style-name="P4">(воспитатель выставляет на фланелеграф картинки трех стульев, трех мисок, трех кроватей)</text:p>
      <text:p text:style-name="P4">- Чей стул был самый большой?</text:p>
      <text:p text:style-name="P4">- Чей стул был поменьше?</text:p>
      <text:p text:style-name="P4">- Чей стульчик был самый маленький?</text:p>
      <text:p text:style-name="P4">- Почему Маша не смогла сесть на большой стул? (Если ребенок затрудняется ответить на вопрос, взрослый может подсказать: «Стул — большой, а Маша...»)</text:p>
      <text:p text:style-name="P4">Аналогичные вопросы задаются про стулья медведя и медведицы, а также про миски и ложки медведей.</text:p>
      <text:p text:style-name="P4">- Почему Маша сломала стул? (Стул маленький, Маша на нем качалась, а качаться на стуле нельзя, и он сломался.)</text:p>
      <text:p text:style-name="P4">- Что увидела Маша во второй комнате?</text:p>
      <text:p text:style-name="P4">- Кому принадлежала самая большая кровать?</text:p>
      <text:p text:style-name="P4">- Кому принадлежала кровать поменьше?</text:p>
      <text:p text:style-name="P4">- Кому принадлежала самая маленькая кровать?</text:p>
      <text:p text:style-name="P4">- Почему Маше было удобно на кровати Мишутки?</text:p>
      <text:p text:style-name="P4">- Что увидели медведи, когда пришли домой?</text:p>
      <text:p text:style-name="P4">-Каким голосом говорил папа-медведь? (Папа-медведь говорил громким грубым голосом.)</text:p>
      <text:p text:style-name="P4">- Каким голосом говорила мама-медведица? (Мама-медведица говорила потише)</text:p>
      <text:p text:style-name="P4">-Каким голосом говорил Мишутка? (Мишутка говорил тоненьким голосом.)</text:p>
      <text:p text:style-name="P4">- Почему Маша убежала из дома медведей? (Маша испугалась медведей. Она испугалась того, что ее накажут за беспорядок, который она устроила в чужом доме.)</text:p>
      <text:p text:style-name="P4">Маше было удобно сидеть на стульчике Мишутки, есть из его миски его ложкой и спать в его кроватке, потому что она была такая же маленькая, как медвежонок.</text:p>
      <text:p text:style-name="P4">-Упражнение в интонационной выразительности.</text:p>
      <text:p text:style-name="P4">Воспитатель предлагает детям повторить фразы героев сказки с интонацией, соответствующей характеру персонажа: Михайло Ивановича: «Кто хлебал из моей чашки?!», Настасьи Петровны: кто сидел на моем стуле и сдвинул его с места?!», Мишутки: «Кто ложился в мою постель?!».</text:p>
      <text:p text:style-name="P4"><text:bookmark text:name="h.1fob9te"/>-Физическая минутка «Три медведя»</text:p>
      <text:p text:style-name="P4">Три медведя шли домой (шагают на месте)</text:p>
      <text:p text:style-name="P4">Папа мишка был большой - большой (руки вверх)</text:p>
      <text:p text:style-name="P4">Мама чуть поменьше ростом (руки опустить)</text:p>
      <text:p text:style-name="P4">А сынок малютка просто (присесть)</text:p>
      <text:p text:style-name="P4">Самый маленький он был,</text:p>
      <text:p text:style-name="P4">С погремушками ходил:</text:p>
      <text:p text:style-name="P4">Дзинь – дзинь, дзинь – дзинь. («звенеть» кистями рук)</text:p>
      <text:p text:style-name="P4">-Элементы лепки:</text:p>
      <text:p text:style-name="P4">Медведи, наверное, очень расстроились, увидев беспорядок дома.</text:p>
      <text:p text:style-name="P4"><text:soft-page-break/>Давайте угостим медведей вкусным малиновым вареньем, чтобы поднять им настроение.</text:p>
      <text:p text:style-name="P4">(дети с помощью пластилина делают ягодки, сплющивают шарики и прикрепляют на картонный силуэт баночки варенья)</text:p>
      <text:p text:style-name="P5"><text:span text:style-name="T4">• </text:span><text:span text:style-name="T8">3 часть. Заключительная. Рефлексия.</text:span></text:p>
      <text:p text:style-name="P4">· Какую сказку мы прочитали?</text:p>
      <text:p text:style-name="P4">· О чем эта сказка?</text:p>
      <text:p text:style-name="P4">· Как зовут героев сказки?</text:p>
      <text:p text:style-name="P4">· Чем мы угостили медведей?</text:p>
      <text:p text:style-name="P8"><text:span text:style-name="T1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Helvetica, Verdana, 'Bitstream Vera Sans', sans-serif"/>
    <style:font-face style:name="Calibri" svg:font-family="Calibri"/>
    <style:font-face style:name="Mangal1" svg:font-family="Mangal"/>
    <style:font-face style:name="OpenSymbol" svg:font-family="OpenSymbo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сергей заворотнич</meta:initial-creator>
    <meta:creation-date>2024-07-29T15:04:08.85</meta:creation-date>
    <meta:document-statistic meta:table-count="0" meta:image-count="0" meta:object-count="0" meta:page-count="3" meta:paragraph-count="70" meta:word-count="649" meta:character-count="4454"/>
    <dc:date>2024-07-29T15:06:57.86</dc:date>
    <dc:creator>сергей заворотнич</dc:creator>
    <meta:editing-duration>PT2M49S</meta:editing-duration>
    <meta:editing-cycles>1</meta:editing-cycles>
    <meta:generator>OpenOffice/4.1.11$Win32 OpenOffice.org_project/4111m1$Build-9808</meta:generator>
  </office:meta>
</office:document-meta>
</file>