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S Text" svg:font-family="'YS Text', apple-system, BlinkMacSystemFont, Arial, Helvetica, sans-serif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0acb6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officeooo:paragraph-rsid="000acb66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officeooo:rsid="000bfc70" officeooo:paragraph-rsid="000bfc70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acb66" officeooo:paragraph-rsid="000acb66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acb66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.16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officeooo:paragraph-rsid="000acb66"/>
    </style:style>
    <style:style style:name="T1" style:family="text">
      <style:text-properties fo:language="ru" fo:country="RU" style:letter-kerning="false" style:font-name-asian="Calibri" style:language-asian="en" style:country-asian="US" style:language-complex="ar" style:country-complex="SA"/>
    </style:style>
    <style:style style:name="T2" style:family="text">
      <style:text-properties fo:font-variant="normal" fo:text-transform="none" fo:color="#333333" loext:opacity="100%" style:font-name="YS Text" fo:font-size="9.60000038146973pt" fo:letter-spacing="normal" fo:font-style="normal" fo:font-weight="bold"/>
    </style:style>
    <style:style style:name="T3" style:family="text">
      <style:text-properties fo:font-variant="normal" fo:text-transform="none" fo:color="#333333" loext:opacity="100%" style:font-name="YS Text" fo:font-size="9.60000038146973pt" fo:letter-spacing="normal" fo:font-style="normal" fo:font-weight="normal"/>
    </style:style>
    <style:style style:name="T4" style:family="text">
      <style:text-properties fo:font-variant="normal" fo:text-transform="none" fo:color="#333333" loext:opacity="100%" fo:font-size="9.60000038146973pt" fo:letter-spacing="normal" fo:font-style="normal" fo:font-weight="bold"/>
    </style:style>
    <style:style style:name="T5" style:family="text">
      <style:text-properties fo:font-variant="normal" fo:text-transform="none" fo:color="#333333" loext:opacity="100%" fo:font-size="9.60000038146973pt" fo:letter-spacing="normal" fo:font-style="normal" fo:font-weight="normal"/>
    </style:style>
    <style:style style:name="T6" style:family="text">
      <style:text-properties fo:font-variant="normal" fo:text-transform="none" fo:color="#333333" loext:opacity="100%" style:font-name="Times New Roman" fo:font-size="9.60000038146973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Times New Roman" fo:font-size="9.60000038146973pt" fo:letter-spacing="normal" fo:font-style="normal" fo:font-weight="normal"/>
    </style:style>
    <style:style style:name="T8" style:family="text">
      <style:text-properties fo:font-variant="normal" fo:text-transform="none" fo:color="#333333" loext:opacity="100%" style:font-name="Times New Roman" fo:letter-spacing="normal" fo:font-style="normal" fo:font-weight="bold"/>
    </style:style>
    <style:style style:name="T9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0" style:family="text"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0">Ножницы — отличный тренажёр для развития мелкой моторики ребёнка.</text:span></text:span><text:span text:style-name="T11"> Они развивают ручную умелость, внимательность, мышление, учат ориентировке на листе бумаги, гармонизируют работу обоих полушарий головного мозга.</text:span></text:p>
      <text:p text:style-name="P6">Вот несколько рекомендаций, как начать знакомить детей с ножницами:</text:p>
      <text:list xml:id="list2517718374" text:style-name="L1">
        <text:list-item text:start-value="1">
          <text:p text:style-name="P7">Выберите детские лёгкие ножницы с закруглёнными концами и удобными кольцами для пальцев.</text:p>
        </text:list-item>
        <text:list-item text:start-value="2">
          <text:p text:style-name="P8">Объясните ребёнку правила использования ножниц:</text:p>
          <text:list>
            <text:list-item>
              <text:p text:style-name="P7">это не игрушка, а инструмент, который нужно использовать только по назначению и за столом;</text:p>
            </text:list-item>
            <text:list-item>
              <text:p text:style-name="P7">нельзя резать одежду, скатерть, мелки, пальцы, волосы и т.д.;</text:p>
            </text:list-item>
            <text:list-item>
              <text:p text:style-name="P7">нельзя брать ножницы без разрешения;</text:p>
            </text:list-item>
            <text:list-item>
              <text:p text:style-name="P7">передавайте ножницы только закрытыми: кольцами вперёд, взяв за сомкнутые лезвия.</text:p>
            </text:list-item>
          </text:list>
        </text:list-item>
        <text:list-item text:start-value="3">
          <text:p text:style-name="P7">Научите ребёнка правильно держать ножницы.</text:p>
        </text:list-item>
        <text:list-item text:start-value="4">
          <text:p text:style-name="P7">Обучите его простейшим приёмам резки.</text:p>
        </text:list-item>
        <text:list-item text:start-value="5">
          <text:p text:style-name="P7">Используйте альбомы аппликаций, придумывайте различные задания.</text:p>
        </text:list-item>
        <text:list-item text:start-value="6">
          <text:p text:style-name="P7">Хвалите ребёнка за любой, даже маленький успех.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S Text" svg:font-family="'YS Text', apple-system, BlinkMacSystemFont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20:20:16.778000000</meta:creation-date>
    <dc:date>2024-06-29T15:03:50.905000000</dc:date>
    <meta:editing-duration>PT3M8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2" meta:word-count="122" meta:character-count="885" meta:non-whitespace-character-count="784"/>
  </office:meta>
</office:document-meta>
</file>