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line" style:master-page-name="MP0" style:family="paragraph">
      <style:paragraph-properties fo:break-before="page" fo:text-align="center" fo:margin-top="0.1562in" fo:margin-bottom="0.1562in" fo:background-color="#FFFFFF"/>
    </style:style>
    <style:style style:name="T2" style:parent-style-name="Основнойшрифтабзаца" style:family="text">
      <style:text-properties fo:font-weight="bold" style:font-weight-asian="bold" fo:color="#111111" fo:font-size="16pt" style:font-size-asian="16pt" style:font-size-complex="16pt"/>
    </style:style>
    <style:style style:name="T3" style:parent-style-name="Основнойшрифтабзаца" style:family="text">
      <style:text-properties fo:font-weight="bold" style:font-weight-asian="bold" fo:color="#111111" fo:font-size="16pt" style:font-size-asian="16pt" style:font-size-complex="16pt"/>
    </style:style>
    <style:style style:name="T4" style:parent-style-name="Основнойшрифтабзаца" style:family="text">
      <style:text-properties fo:font-weight="bold" style:font-weight-asian="bold" fo:color="#111111" fo:font-size="16pt" style:font-size-asian="16pt" style:font-size-complex="16pt"/>
    </style:style>
    <style:style style:name="P5" style:parent-style-name="headline" style:family="paragraph">
      <style:paragraph-properties fo:text-align="center" fo:margin-top="0.1562in" fo:margin-bottom="0.1562in" fo:background-color="#FFFFFF"/>
    </style:style>
    <style:style style:name="T6" style:parent-style-name="Основнойшрифтабзаца" style:family="text">
      <style:text-properties fo:font-weight="bold" style:font-weight-asian="bold" fo:color="#111111" fo:font-size="16pt" style:font-size-asian="16pt" style:font-size-complex="16pt"/>
    </style:style>
    <style:style style:name="P7" style:parent-style-name="headline" style:family="paragraph">
      <style:paragraph-properties fo:margin-top="0.1562in" fo:margin-bottom="0.1562in" fo:background-color="#FFFFFF"/>
    </style:style>
    <style:style style:name="T8" style:parent-style-name="Основнойшрифтабзаца" style:family="text">
      <style:text-properties fo:color="#111111" fo:font-size="16pt" style:font-size-asian="16pt" style:font-size-complex="16pt"/>
    </style:style>
    <style:style style:name="P9" style:parent-style-name="headline" style:family="paragraph">
      <style:paragraph-properties fo:margin-top="0.1562in" fo:margin-bottom="0.1562in" fo:background-color="#FFFFFF"/>
    </style:style>
    <style:style style:name="T10" style:parent-style-name="Основнойшрифтабзаца" style:family="text">
      <style:text-properties fo:font-weight="bold" style:font-weight-asian="bold" fo:color="#111111" fo:font-size="16pt" style:font-size-asian="16pt" style:font-size-complex="16pt"/>
    </style:style>
    <style:style style:name="T11" style:parent-style-name="Основнойшрифтабзаца" style:family="text">
      <style:text-properties fo:font-weight="bold" style:font-weight-asian="bold" fo:color="#111111" fo:font-size="16pt" style:font-size-asian="16pt" style:font-size-complex="16pt"/>
    </style:style>
    <style:style style:name="T12" style:parent-style-name="Основнойшрифтабзаца" style:family="text">
      <style:text-properties fo:color="#111111" fo:font-size="16pt" style:font-size-asian="16pt" style:font-size-complex="16pt"/>
    </style:style>
    <style:style style:name="P13" style:parent-style-name="headline" style:family="paragraph">
      <style:paragraph-properties fo:margin-top="0.1562in" fo:margin-bottom="0.1562in" fo:background-color="#FFFFFF"/>
    </style:style>
    <style:style style:name="T14" style:parent-style-name="Основнойшрифтабзаца" style:family="text">
      <style:text-properties fo:font-weight="bold" style:font-weight-asian="bold" fo:color="#111111" fo:font-size="16pt" style:font-size-asian="16pt" style:font-size-complex="16pt"/>
    </style:style>
    <style:style style:name="T15" style:parent-style-name="Основнойшрифтабзаца" style:family="text">
      <style:text-properties fo:color="#111111" fo:font-size="16pt" style:font-size-asian="16pt" style:font-size-complex="16pt"/>
    </style:style>
    <style:style style:name="P16" style:parent-style-name="Обычныйвеб" style:family="paragraph">
      <style:paragraph-properties fo:margin-top="0in" fo:margin-bottom="0in" fo:background-color="#FFFFFF"/>
    </style:style>
    <style:style style:name="T17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fo:color="#111111" fo:font-size="14pt" style:font-size-asian="14pt" style:font-size-complex="14pt"/>
    </style:style>
    <style:style style:name="P19" style:parent-style-name="Standard" style:family="paragraph">
      <style:paragraph-properties fo:margin-bottom="0.1041in" fo:line-height="100%" fo:background-color="#FFFFFF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" style:parent-style-name="Standard" style:family="paragraph">
      <style:paragraph-properties fo:margin-bottom="0.1041in" fo:line-height="100%" fo:background-color="#FFFFFF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6" style:parent-style-name="Standard" style:family="paragraph">
      <style:paragraph-properties fo:margin-bottom="0.1041in" fo:line-height="100%" fo:background-color="#FFFFFF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8" style:parent-style-name="Standard" style:family="paragraph">
      <style:paragraph-properties fo:margin-bottom="0.1041in" fo:line-height="100%" fo:background-color="#FFFFFF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0" style:parent-style-name="Standard" style:family="paragraph">
      <style:paragraph-properties fo:margin-bottom="0.1041in" fo:line-height="100%" fo:background-color="#FFFFFF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2" style:parent-style-name="Standard" style:family="paragraph">
      <style:paragraph-properties fo:margin-bottom="0.1041in" fo:line-height="100%" fo:background-color="#FFFFFF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5" style:parent-style-name="Standard" style:family="paragraph">
      <style:paragraph-properties fo:margin-bottom="0.1041in" fo:line-height="100%" fo:background-color="#FFFFFF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7" style:parent-style-name="Standard" style:family="paragraph">
      <style:paragraph-properties fo:margin-bottom="0.1041in" fo:line-height="100%" fo:background-color="#FFFFFF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9" style:parent-style-name="Standard" style:family="paragraph">
      <style:paragraph-properties fo:margin-bottom="0.1041in" fo:line-height="100%" fo:background-color="#FFFFFF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1" style:parent-style-name="Standard" style:family="paragraph">
      <style:paragraph-properties fo:margin-bottom="0.1041in" fo:line-height="100%" fo:background-color="#FFFFFF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4" style:parent-style-name="Standard" style:family="paragraph">
      <style:paragraph-properties fo:margin-bottom="0.1041in" fo:line-height="100%" fo:background-color="#FFFFFF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6" style:parent-style-name="Standard" style:family="paragraph">
      <style:paragraph-properties fo:margin-bottom="0.1041in" fo:line-height="100%" fo:background-color="#FFFFFF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8" style:parent-style-name="Standard" style:family="paragraph">
      <style:paragraph-properties fo:margin-bottom="0.1041in" fo:line-height="100%" fo:background-color="#FFFFFF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0" style:parent-style-name="Standard" style:family="paragraph">
      <style:paragraph-properties fo:margin-bottom="0.1041in" fo:line-height="100%" fo:background-color="#FFFFFF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2" style:parent-style-name="Standard" style:family="paragraph">
      <style:paragraph-properties fo:text-align="center" fo:margin-bottom="0.1041in" fo:line-height="100%" fo:background-color="#FFFFFF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54" style:parent-style-name="Обычныйвеб" style:family="paragraph">
      <style:paragraph-properties fo:margin-top="0in" fo:margin-bottom="0.1041in" fo:background-color="#FFFFFF"/>
    </style:style>
    <style:style style:name="T55" style:parent-style-name="Основнойшрифтабзаца" style:family="text">
      <style:text-properties fo:font-weight="bold" style:font-weight-asian="bold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fo:color="#333333" fo:font-size="14pt" style:font-size-asian="14pt" style:font-size-complex="14pt"/>
    </style:style>
    <style:style style:name="T57" style:parent-style-name="Выделение" style:family="text">
      <style:text-properties style:font-name-complex="F" fo:color="#333333" fo:font-size="14pt" style:font-size-asian="14pt" style:font-size-complex="14pt"/>
    </style:style>
    <style:style style:name="P58" style:parent-style-name="Обычныйвеб" style:family="paragraph">
      <style:paragraph-properties fo:margin-top="0in" fo:margin-bottom="0in" fo:margin-left="0.25in" fo:background-color="#FFFFFF">
        <style:tab-stops/>
      </style:paragraph-properties>
    </style:style>
    <style:style style:name="T59" style:parent-style-name="Основнойшрифтабзаца" style:family="text">
      <style:text-properties fo:font-weight="bold" style:font-weight-asian="bold" fo:font-style="italic" style:font-style-asian="italic" fo:color="#333333" fo:font-size="14pt" style:font-size-asian="14pt" style:font-size-complex="14pt"/>
    </style:style>
    <style:style style:name="T60" style:parent-style-name="Основнойшрифтабзаца" style:family="text">
      <style:text-properties fo:color="#333333" fo:font-size="14pt" style:font-size-asian="14pt" style:font-size-complex="14pt"/>
    </style:style>
    <style:style style:name="T61" style:parent-style-name="Основнойшрифтабзаца" style:family="text">
      <style:text-properties fo:color="#333333" fo:font-size="14pt" style:font-size-asian="14pt" style:font-size-complex="14pt"/>
    </style:style>
    <style:style style:name="P62" style:parent-style-name="Обычныйвеб" style:family="paragraph">
      <style:paragraph-properties fo:margin-top="0in" fo:margin-bottom="0in" fo:background-color="#FFFFFF"/>
    </style:style>
    <style:style style:name="T63" style:parent-style-name="Основнойшрифтабзаца" style:family="text">
      <style:text-properties fo:color="#333333" fo:font-size="14pt" style:font-size-asian="14pt" style:font-size-complex="14pt"/>
    </style:style>
    <style:style style:name="P64" style:parent-style-name="Обычныйвеб" style:family="paragraph">
      <style:paragraph-properties fo:margin-top="0in" fo:margin-bottom="0in" fo:background-color="#FFFFFF"/>
    </style:style>
    <style:style style:name="T65" style:parent-style-name="Основнойшрифтабзаца" style:family="text">
      <style:text-properties fo:color="#333333" fo:font-size="14pt" style:font-size-asian="14pt" style:font-size-complex="14pt"/>
    </style:style>
    <style:style style:name="P66" style:parent-style-name="Обычныйвеб" style:family="paragraph">
      <style:paragraph-properties fo:margin-top="0in" fo:margin-bottom="0in" fo:background-color="#FFFFFF"/>
    </style:style>
    <style:style style:name="T67" style:parent-style-name="Основнойшрифтабзаца" style:family="text">
      <style:text-properties fo:color="#333333" fo:font-size="14pt" style:font-size-asian="14pt" style:font-size-complex="14pt"/>
    </style:style>
    <style:style style:name="P68" style:parent-style-name="Обычныйвеб" style:family="paragraph">
      <style:paragraph-properties fo:margin-top="0in" fo:margin-bottom="0in" fo:margin-left="0.5in" fo:background-color="#FFFFFF">
        <style:tab-stops/>
      </style:paragraph-properties>
      <style:text-properties fo:color="#333333" fo:font-size="14pt" style:font-size-asian="14pt" style:font-size-complex="14pt"/>
    </style:style>
    <style:style style:name="P69" style:parent-style-name="Абзацсписка" style:family="paragraph">
      <style:paragraph-properties fo:margin-bottom="0.1041in" fo:line-height="100%" fo:background-color="#FFFFFF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71" style:parent-style-name="Standard" style:family="paragraph">
      <style:paragraph-properties fo:margin-bottom="0in" fo:line-height="100%"/>
    </style:style>
    <style:style style:name="T7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333333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252525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252525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252525" fo:font-size="14pt" style:font-size-asian="14pt" style:font-size-complex="14pt" style:language-asian="ru" style:country-asian="RU"/>
    </style:style>
    <style:style style:name="P76" style:parent-style-name="Standard" style:family="paragraph">
      <style:paragraph-properties fo:margin-bottom="0in" fo:line-height="100%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color="#252525" fo:font-size="14pt" style:font-size-asian="14pt" style:font-size-complex="14pt" style:language-asian="ru" style:country-asian="RU"/>
    </style:style>
    <style:style style:name="P78" style:parent-style-name="Standard" style:family="paragraph">
      <style:paragraph-properties fo:margin-bottom="0in" fo:line-height="100%" fo:background-color="#FFFFFF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0" style:parent-style-name="Standard" style:family="paragraph">
      <style:paragraph-properties fo:margin-bottom="0in" fo:line-height="100%" fo:background-color="#FFFFFF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83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84" style:parent-style-name="Standard" style:family="paragraph">
      <style:paragraph-properties fo:margin-bottom="0in" fo:line-height="100%" fo:background-color="#FFFFFF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7" style:parent-style-name="Standard" style:family="paragraph">
      <style:paragraph-properties fo:margin-bottom="0.1041in" fo:line-height="100%" fo:background-color="#FFFFFF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9" style:parent-style-name="Standard" style:family="paragraph">
      <style:paragraph-properties fo:margin-bottom="0.1041in" fo:line-height="100%" fo:background-color="#FFFFFF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92" style:parent-style-name="Standard" style:family="paragraph">
      <style:paragraph-properties fo:margin-bottom="0.1041in" fo:line-height="100%" fo:background-color="#FFFFFF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4" style:parent-style-name="Standard" style:family="paragraph">
      <style:paragraph-properties fo:margin-bottom="0.1041in" fo:line-height="100%" fo:background-color="#FFFFFF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97" style:parent-style-name="Standard" style:family="paragraph">
      <style:paragraph-properties fo:margin-bottom="0.1041in" fo:line-height="100%" fo:background-color="#FFFFFF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101" style:parent-style-name="Standard" style:family="paragraph">
      <style:paragraph-properties fo:margin-bottom="0.1041in" fo:line-height="100%" fo:background-color="#FFFFFF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5" style:parent-style-name="Standard" style:family="paragraph">
      <style:paragraph-properties fo:margin-bottom="0.1041in" fo:line-height="100%" fo:background-color="#FFFFFF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109" style:parent-style-name="Standard" style:family="paragraph">
      <style:paragraph-properties fo:margin-bottom="0.1041in" fo:line-height="100%" fo:background-color="#FFFFFF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1" style:parent-style-name="Standard" style:family="paragraph">
      <style:paragraph-properties fo:margin-bottom="0.1041in" fo:line-height="100%" fo:background-color="#FFFFFF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113" style:parent-style-name="Standard" style:family="paragraph">
      <style:paragraph-properties fo:margin-bottom="0.1041in" fo:line-height="100%" fo:background-color="#FFFFFF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15" style:parent-style-name="Standard" style:family="paragraph">
      <style:paragraph-properties fo:margin-bottom="0.1041in" fo:line-height="100%" fo:background-color="#FFFFFF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0" style:parent-style-name="Standard" style:family="paragraph">
      <style:paragraph-properties fo:margin-bottom="0.1041in" fo:line-height="100%" fo:background-color="#FFFFFF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5" style:parent-style-name="Standard" style:family="paragraph">
      <style:paragraph-properties fo:margin-bottom="0.1041in" fo:line-height="100%" fo:background-color="#FFFFFF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128" style:parent-style-name="Standard" style:family="paragraph">
      <style:paragraph-properties fo:margin-bottom="0.1041in" fo:line-height="100%" fo:background-color="#FFFFFF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4pt" style:font-size-asian="14pt" style:font-size-complex="14pt" style:language-asian="ru" style:country-asian="RU"/>
    </style:style>
    <style:style style:name="P132" style:parent-style-name="Standard" style:family="paragraph">
      <style:paragraph-properties fo:margin-bottom="0.1041in" fo:line-height="100%" fo:background-color="#FFFFFF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0" style:parent-style-name="Standard" style:family="paragraph">
      <style:paragraph-properties fo:margin-bottom="0.1041in" fo:line-height="100%" fo:background-color="#FFFFFF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142" style:parent-style-name="Textbody" style:family="paragraph">
      <style:paragraph-properties fo:text-align="justify" fo:margin-bottom="0in" fo:background-color="#FFFFFF"/>
      <style:text-properties style:font-name="Times New Roman" fo:color="#000000" fo:font-size="14pt" style:font-size-asian="14pt"/>
    </style:style>
    <style:style style:name="P143" style:parent-style-name="Textbody" style:family="paragraph">
      <style:paragraph-properties fo:text-align="justify" fo:margin-bottom="0in" fo:background-color="#FFFFFF"/>
      <style:text-properties style:font-name="Times New Roman" fo:color="#000000" fo:font-size="14pt" style:font-size-asian="14pt"/>
    </style:style>
    <style:style style:name="P144" style:parent-style-name="Textbody" style:family="paragraph">
      <style:paragraph-properties fo:text-align="justify" fo:margin-bottom="0in" fo:background-color="#FFFFFF"/>
      <style:text-properties style:font-name="Times New Roman" fo:color="#000000" fo:font-size="14pt" style:font-size-asian="14pt"/>
    </style:style>
    <style:style style:name="P145" style:parent-style-name="Textbody" style:family="paragraph">
      <style:paragraph-properties fo:text-align="justify" fo:margin-bottom="0in" fo:background-color="#FFFFFF"/>
      <style:text-properties style:font-name="Times New Roman" fo:color="#000000" fo:font-size="14pt" style:font-size-asian="14pt"/>
    </style:style>
    <style:style style:name="P146" style:parent-style-name="Textbody" style:family="paragraph">
      <style:paragraph-properties fo:text-align="justify" fo:margin-bottom="0in" fo:background-color="#FFFFFF"/>
      <style:text-properties style:font-name="Times New Roman" fo:color="#000000" fo:font-size="14pt" style:font-size-asian="14pt"/>
    </style:style>
    <style:style style:name="P147" style:parent-style-name="Standard" style:family="paragraph">
      <style:paragraph-properties fo:margin-bottom="0.1041in" fo:line-height="100%" fo:background-color="#FFFFFF"/>
    </style:style>
    <style:style style:name="P148" style:parent-style-name="Standard" style:family="paragraph">
      <style:paragraph-properties fo:margin-bottom="0.1041in" fo:line-height="100%" fo:background-color="#FFFFFF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2" style:parent-style-name="Standard" style:family="paragraph">
      <style:paragraph-properties fo:margin-bottom="0.1041in" fo:line-height="100%" fo:background-color="#FFFFFF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157" style:parent-style-name="Standard" style:family="paragraph">
      <style:paragraph-properties fo:margin-bottom="0.1041in" fo:line-height="100%" fo:background-color="#FFFFFF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9" style:parent-style-name="Standard" style:family="paragraph">
      <style:paragraph-properties fo:margin-bottom="0.1041in" fo:line-height="100%" fo:background-color="#FFFFFF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1" style:parent-style-name="Standard" style:family="paragraph">
      <style:paragraph-properties fo:margin-bottom="0.1041in" fo:line-height="100%" fo:background-color="#FFFFFF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163" style:parent-style-name="Standard" style:family="paragraph">
      <style:paragraph-properties fo:margin-bottom="0.1041in" fo:line-height="100%" fo:background-color="#FFFFFF"/>
    </style:style>
    <style:style style:name="P164" style:parent-style-name="Standard" style:family="paragraph">
      <style:paragraph-properties fo:margin-bottom="0.1041in" fo:line-height="100%" fo:background-color="#FFFFFF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7" style:parent-style-name="Standard" style:family="paragraph">
      <style:paragraph-properties fo:margin-bottom="0in" fo:line-height="100%" fo:background-color="#FFFFFF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69" style:parent-style-name="Standard" style:family="paragraph">
      <style:paragraph-properties fo:margin-bottom="0.1041in" fo:line-height="100%" fo:background-color="#FFFFFF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00" fo:font-size="14pt" style:font-size-asian="14pt" style:font-size-complex="14pt" style:language-asian="ru" style:country-asian="RU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77" style:parent-style-name="Standard" style:family="paragraph">
      <style:paragraph-properties fo:margin-bottom="0.1041in" fo:line-height="100%" fo:background-color="#FFFFFF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1" style:parent-style-name="Standard" style:family="paragraph">
      <style:paragraph-properties fo:margin-bottom="0.1041in" fo:line-height="100%" fo:background-color="#FFFFFF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3" style:parent-style-name="Standard" style:family="paragraph">
      <style:paragraph-properties fo:margin-bottom="0.1041in" fo:line-height="100%" fo:background-color="#FFFFFF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186" style:parent-style-name="Standard" style:family="paragraph">
      <style:paragraph-properties fo:margin-bottom="0.1041in" fo:line-height="100%" fo:background-color="#FFFFFF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1" style:parent-style-name="Standard" style:family="paragraph">
      <style:paragraph-properties fo:margin-bottom="0.1041in" fo:line-height="100%" fo:background-color="#FFFFFF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195" style:parent-style-name="Standard" style:family="paragraph">
      <style:paragraph-properties fo:margin-bottom="0.1041in" fo:line-height="100%" fo:background-color="#FFFFFF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00" fo:font-size="14pt" style:font-size-asian="14pt" style:font-size-complex="14pt" style:language-asian="ru" style:country-asian="RU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00" style:parent-style-name="Обычныйвеб" style:family="paragraph">
      <style:paragraph-properties fo:margin-top="0in" fo:margin-bottom="0in" fo:background-color="#FFFFFF"/>
    </style:style>
  </office:automatic-styles>
  <office:body>
    <office:text text:use-soft-page-breaks="true">
      <text:p text:style-name="P1"><text:span text:style-name="T2">Конспект открытого</text:span><text:span text:style-name="T3"><text:s/>итогового<text:s/></text:span><text:span text:style-name="T4">музыкального занятия для детей старшей дошкольной группы</text:span></text:p>
      <text:p text:style-name="P5"><text:span text:style-name="T6">детского сада №393</text:span></text:p>
      <text:p text:style-name="P7"><text:span text:style-name="T8">Педагог дополнительного образования МОУ Дворца творчества Гусева Ульяна Сергеевна</text:span></text:p>
      <text:p text:style-name="P9"><text:span text:style-name="T10">Дата<text:s/></text:span><text:span text:style-name="T11">проведения<text:s/></text:span><text:span text:style-name="T12">26.04.2024 г.</text:span></text:p>
      <text:p text:style-name="P13"><text:span text:style-name="T14">Место проведения:<text:s/></text:span><text:span text:style-name="T15">МОУ Детский сад №393</text:span></text:p>
      <text:p text:style-name="P16"><text:span text:style-name="T17">Тема</text:span><text:span text:style-name="T18">: «Ложки – деревянные, резные, звонкие да расписные!»</text:span></text:p>
      <text:p text:style-name="P19"><text:span text:style-name="T20">Цель:</text:span><text:span text:style-name="T21"> Развивать музыкальность детей: тонкость и чуткость тембрового слуха, чувство ритма, координированность, согласованность при игре</text:span><text:span text:style-name="T22"><text:s/>на ложках и в музыкальном движении.</text:span></text:p>
      <text:p text:style-name="P23"><text:span text:style-name="T24">Задачи: </text:span><text:span text:style-name="T25">(образовательные, развивающие, воспитательные)</text:span></text:p>
      <text:p text:style-name="P26"><text:span text:style-name="T27">- Познакомить детей с новым приемами игры на ложках.</text:span></text:p>
      <text:p text:style-name="P28"><text:span text:style-name="T29">- Развивать творческие способности.</text:span></text:p>
      <text:p text:style-name="P30"><text:span text:style-name="T31">- Воспитывать музыкальную, речевую, двигательную и общую культуру.</text:span></text:p>
      <text:p text:style-name="P32"><text:span text:style-name="T33">- Создав</text:span><text:span text:style-name="T34">ать условия для комплексной интеграции детей, приобретения чувственно - интеллектуального и эстетического опыта.</text:span></text:p>
      <text:p text:style-name="P35"><text:span text:style-name="T36">- Расширять общий кругозор детей.</text:span></text:p>
      <text:p text:style-name="P37"><text:span text:style-name="T38">Использовалась интеграция пяти образовательных областей:</text:span></text:p>
      <text:p text:style-name="P39"><text:span text:style-name="T40">-социально-коммуникативное развитие</text:span></text:p>
      <text:p text:style-name="P41"><text:span text:style-name="T42">-познавательное<text:s/></text:span><text:span text:style-name="T43">развитие</text:span></text:p>
      <text:p text:style-name="P44"><text:span text:style-name="T45">-речевое развитие</text:span></text:p>
      <text:p text:style-name="P46"><text:span text:style-name="T47">-художественно-эстетическое развитие</text:span></text:p>
      <text:p text:style-name="P48"><text:span text:style-name="T49">-физическое развитие</text:span></text:p>
      <text:p text:style-name="P50"><text:span text:style-name="T51">Оборудование: музыкальный центр</text:span></text:p>
      <text:p text:style-name="P52"><text:span text:style-name="T53">Ход занятия:</text:span></text:p>
      <text:p text:style-name="P54"><text:span text:style-name="T55">Организационный момент.</text:span><text:span text:style-name="T56"><text:s text:c="3"/></text:span><text:span text:style-name="T57">Дети входят в группу, где фоном звучит русская народная песня «Ах, вы сени»</text:span></text:p>
      <text:p text:style-name="P58"><text:span text:style-name="T59">Воспитатель:</text:span><text:span text:style-name="T60"><text:s text:c="2"/></text:span><text:span text:style-name="T61">Здравствуйте, гости дорогие!</text:span></text:p>
      <text:p text:style-name="P62"><text:span text:style-name="T63"><text:s text:c="34"/>Здравствуйте, ребята!</text:span></text:p>
      <text:p text:style-name="P64"><text:span text:style-name="T65"><text:s text:c="34"/>Здравствуйте, гости желанные!</text:span></text:p>
      <text:p text:style-name="P66"><text:span text:style-name="T67"><text:s text:c="34"/>Милости просим!</text:span></text:p>
      <text:p text:style-name="P68"/>
      <text:p text:style-name="P69"><text:span text:style-name="T70">Сюрпризный момент</text:span></text:p>
      <text:soft-page-break/>
      <text:p text:style-name="P71"><text:span text:style-name="T72">Педагог:</text:span><text:span text:style-name="T73">(держит в руках корзинку накры</text:span><text:span text:style-name="T74">тую платком, где находятся ложки разного размера и из разного материала)</text:span><text:span text:style-name="T75"> </text:span></text:p>
      <text:p text:style-name="P76"><text:span text:style-name="T77">- Ребята! Вижу вам очень интересно узнать, что лежит в этой корзинке? А это вы узнаете, отгадав загадку:</text:span></text:p>
      <text:p text:style-name="P78"><text:span text:style-name="T79">По моей тарелочке лодочка плывет.</text:span></text:p>
      <text:p text:style-name="P80"><text:span text:style-name="T81">Лодочку с едою отправляю в рот… </text:span><text:span text:style-name="T82">(Ложка)</text:span></text:p>
      <text:p text:style-name="P83"/>
      <text:p text:style-name="P84"><text:span text:style-name="T85">Вы</text:span><text:span text:style-name="T86"><text:s/>правильно отгадали загадку.</text:span></text:p>
      <text:p text:style-name="P87"><text:span text:style-name="T88">Мне нужны два помощника, чтобы <text:s/>разложить на столе всё, что находится в корзине.</text:span></text:p>
      <text:p text:style-name="P89"><text:span text:style-name="T90"><text:tab/></text:span><text:span text:style-name="T91">Рассматривание, обследовательские действия</text:span></text:p>
      <text:p text:style-name="P92"><text:span text:style-name="T93">- Для чего ложки нужны людям?</text:span></text:p>
      <text:p text:style-name="P94"><text:span text:style-name="T95">- Какие ложки вы знаете? </text:span><text:span text:style-name="T96">(столовая, десертная, чайная)</text:span></text:p>
      <text:p text:style-name="P97"><text:span text:style-name="T98">- Разложите ложки</text:span><text:span text:style-name="T99"><text:s/>в одну линию по размеру, начиная от самой большой, и заканчивая самой маленькой! </text:span><text:span text:style-name="T100">(дети выполняют задание)</text:span></text:p>
      <text:p text:style-name="P101"><text:span text:style-name="T102">- Из каких частей состоит любая ложка? (</text:span><text:span text:style-name="T103">ручка-черенок и черпак</text:span><text:span text:style-name="T104">)</text:span></text:p>
      <text:p text:style-name="P105"><text:span text:style-name="T106">- Чем различаются ложки, лежащие на столе, друг от друга? (</text:span><text:span text:style-name="T107">размером, материалом, назн</text:span><text:span text:style-name="T108">ачением)</text:span></text:p>
      <text:p text:style-name="P109"><text:span text:style-name="T110">- Разложите ложки в зависимости от материала, из которого они сделаны.</text:span></text:p>
      <text:p text:style-name="P111"><text:span text:style-name="T112">(дети выполняют задание, раскладывают ложки на три группы – деревянные, пластмассовые, металлические)</text:span></text:p>
      <text:p text:style-name="P113"><text:span text:style-name="T114">Естественно- научная деятельность.</text:span></text:p>
      <text:p text:style-name="P115"><text:span text:style-name="T116">- Из чего сделаны ложки, которыми мы се</text:span><text:span text:style-name="T117">йчас кушаем? </text:span><text:span text:style-name="T118">(Из металла).</text:span><text:span text:style-name="T119"> А раньше ложки вырезались из дерева. И ели такими ложками все, от простого народа до царей. А потом кто-то заметил, что ложками не только есть удобно, руки не пачкаются, но они и звучат красиво.</text:span></text:p>
      <text:p text:style-name="P120"><text:span text:style-name="T121">И стали использовать ложки не толь</text:span><text:span text:style-name="T122">ко для еды, но и для игры.</text:span><text:span text:style-name="T123"> </text:span><text:span text:style-name="T124">Так, стала деревянная ложка - народным инструментом.</text:span></text:p>
      <text:p text:style-name="P125"><text:span text:style-name="T126">А вы знаете, кто были первые исполнители на народных инструментах? А кто такие скоморохи? </text:span><text:span text:style-name="T127">(ответы детей)</text:span></text:p>
      <text:p text:style-name="P128"><text:span text:style-name="T129">Правильно, это бродячие музыканты. Они пели песни, играли на<text:s/></text:span><text:span text:style-name="T130">музыкальных инструментах, танцевали, развлекали простых людей <text:s/></text:span><text:span text:style-name="T131">(показ картинки на магнитной доске со скоморохом)</text:span></text:p>
      <text:p text:style-name="P132"><text:span text:style-name="T133">Знакомство с новыми приёмами игры на ложках.</text:span><text:span text:style-name="T134"><text:s/></text:span><text:span text:style-name="T135"> Сколько разных приёмов игры на ложках придумал русский народ!</text:span><text:span text:style-name="T136"> </text:span><text:span text:style-name="T137">Примечательно то, что специальных н</text:span><text:span text:style-name="T138">отных записей для исполнения на ложках, конечно, не было, поэтому искусство игры на них зависело от фантазии исполнителей. Так из поколения в поколение накапливался своеобразный игровой опыт - различные способы и приёмы игры на этом самобытном народном инс</text:span><text:span text:style-name="T139">трументе. </text:span></text:p>
      <text:p text:style-name="P140"><text:span text:style-name="T141">Приемы игры на ложках:</text:span></text:p>
      <text:p text:style-name="P142">1. «Игра двумя ложками» Черенки ложек находятся в обеих руках. Черпаки тыльными сторонами обращены друг к другу. Существуют две разновидности этого приема:</text:p>
      <text:soft-page-break/>
      <text:p text:style-name="P143">1) черпачки двигаются навстречу друг другу</text:p>
      <text:p text:style-name="P144">2) одна ложка находится<text:s/>перед собой, а удар производится другой ложкой сверху.</text:p>
      <text:p text:style-name="P145">2. «Скользящие удары ложки о ложку» Ударяют тыльными сторонами о тыльную сторону другой. Ложки можно держать как в вертикальном положении, так и в горизонтальном.</text:p>
      <text:p text:style-name="P146">3. «Игра двумя ложками в одной руке»<text:s/>Ложки держат в правой руке, Между черенками ложек находится указательный палец. Большой палец сверху. Черпаки ложек тыльными сторонами обращены друг к другу. Расстояние между ними один, два сантиметра. Определяют места удара: ладонь, бедро правой ноги чуть<text:s/>выше колена, бедро левой ноги, удар по плечу. Все эти ударные точки могут чередоваться между собой.</text:p>
      <text:p text:style-name="P147"/>
      <text:p text:style-name="P148"><text:span text:style-name="T149">Закрепление приёмов игры на ложках</text:span><text:span text:style-name="T150"> </text:span><text:span text:style-name="T151"> </text:span></text:p>
      <text:p text:style-name="P152"><text:span text:style-name="T153">Педагог: А сейчас, я предлагаю вам всем вместе создать большой оркестр ложкарей! Я буду показывать приём игры, а вы<text:s/></text:span><text:span text:style-name="T154">его исполнять. Всем хорошо известна русская народная песня «Светит месяц». Сейчас мы все вместе будем играть на ложках. Слушайте музыку, и друг друга. И, всё у нас получится!</text:span><text:span text:style-name="T155"> (Дети осваивают новые приёмы игры на ложках под мелодию русской народной песни «С</text:span><text:span text:style-name="T156">ветит месяц»)</text:span></text:p>
      <text:p text:style-name="P157"><text:span text:style-name="T158">Расписные <text:s/>наши <text:s/>ложки, веселее, чем гармошки!</text:span></text:p>
      <text:p text:style-name="P159"><text:span text:style-name="T160">Как начнём на них играть, так и хочется плясать!</text:span></text:p>
      <text:p text:style-name="P161"><text:span text:style-name="T162">Дети исполняют танец «Ложки-поварешки</text:span></text:p>
      <text:p text:style-name="P163"/>
      <text:p text:style-name="P164"><text:span text:style-name="T165">Педагог:Вот видите, ребята, как мы вместе и дружно играем на ложках! Деревянные ложки самый лучший сувенир,</text:span><text:span text:style-name="T166"><text:s/>который напоминает о наших русских традициях. Самый простой и распространённый инструмент русского народа. Пусть ваш дом будет - полная чаша, а ложка - кормилица ваша!</text:span></text:p>
      <text:p text:style-name="P167"><text:span text:style-name="T168">Продуктивная деятельность</text:span></text:p>
      <text:p text:style-name="P169"><text:span text:style-name="T170">Педагог:</text:span><text:span text:style-name="T171">Ребята, посмотрите на свои ложки. Какая роспись на ни</text:span><text:span text:style-name="T172">х</text:span><text:span text:style-name="T173">?(хохломская роспись, из села Хохлома)</text:span><text:span text:style-name="T174"><text:s/>Какая форма у ложек? </text:span><text:span text:style-name="T175">(круглая</text:span><text:span text:style-name="T176">)</text:span></text:p>
      <text:p text:style-name="P177"><text:span text:style-name="T178">Где расположен узор на ложке? Из чего состоит узор? </text:span><text:span text:style-name="T179">(ветки с ягодами, завитки, травка)</text:span><text:span text:style-name="T180"><text:s text:c="2"/>Какие замечательные ложки изготовил мастер!</text:span></text:p>
      <text:p text:style-name="P181"><text:span text:style-name="T182">А давайте споем песню про нашу расписную ложку?</text:span></text:p>
      <text:p text:style-name="P183"><text:span text:style-name="T184">Песня</text:span><text:span text:style-name="T185"><text:s/>«Расписная ложка»</text:span></text:p>
      <text:p text:style-name="P186"><text:span text:style-name="T187">А вы хотите превратиться в таких мастеров? </text:span><text:span text:style-name="T188">(дети: да!) </text:span><text:span text:style-name="T189">Сегодня вы будете художниками-мастерами. Вам предстоит нарисовать хохломской узор на ложках. Для того чтобы ложечки получились нарядными и красивыми, нужно каждому «мастеру» очень-оч</text:span><text:span text:style-name="T190">ень этого захотеть!</text:span></text:p>
      <text:p text:style-name="P191"><text:span text:style-name="T192">(Дети проходят в группу, садятся за рабочие столы, где разложены заготовки ложек. Дети расписывают ложки хохломским узором. В аудиозаписи звучит русская народная мелодия.</text:span><text:span text:style-name="T193"><text:s/></text:span><text:span text:style-name="T194">По окончании работы ложки вывешивают на стенде)</text:span></text:p>
      <text:p text:style-name="P195"><text:span text:style-name="T196">Педагог:</text:span><text:span text:style-name="T197"> </text:span><text:span text:style-name="T198">Ребята,<text:s/></text:span><text:span text:style-name="T199">вы все очень постарались! Спасибо вам за нарядные, расписные, чудесные, хохломские ложки! Теперь будут все ими любоваться! До свидания!</text:span></text:p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ing1" style:display-name="Heading 1" style:family="paragraph" style:parent-style-name="Standard" style:next-style-name="Textbody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ru" style:country-asian="RU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headline" style:display-name="headline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complex="F" fo:font-weight="bold" style:font-weight-asian="bold" style:font-weight-complex="bold" fo:color="#4F81BD" fo:font-size="13pt" style:font-size-asian="13pt" style:font-size-complex="13pt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ListLabel1" style:display-name="ListLabel 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льзователь</meta:initial-creator>
    <dc:creator>User</dc:creator>
    <meta:creation-date>2022-01-30T17:08:00Z</meta:creation-date>
    <dc:date>2024-05-29T12:47:00Z</dc:date>
    <meta:template xlink:href="Normal" xlink:type="simple"/>
    <meta:editing-cycles>3</meta:editing-cycles>
    <meta:editing-duration>PT300S</meta:editing-duration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2" meta:word-count="924" meta:character-count="6184" meta:row-count="43" meta:non-whitespace-character-count="5272"/>
  </office:meta>
</office:document-meta>
</file>