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23"/>ДОВЕРЧИВЫЙ ЕЖИК.</text:p>
      <text:p text:style-name="P1">ВЕД. <text:s/><text:span text:style-name="T1">На лесной опушке,</text:span></text:p>
      <text:p text:style-name="P2"><text:s text:c="11"/>В маленькой избушке,</text:p>
      <text:p text:style-name="P2"><text:s text:c="11"/>Жил колючий Ежик.</text:p>
      <text:p text:style-name="P1"><text:s/>(выбегает Ежик с хворостом ,садится на лавочку)</text:p>
      <text:p text:style-name="P1"><text:s/>Еж. <text:span text:style-name="T1">Как хорошо,как тепло,</text:span></text:p>
      <text:p text:style-name="P2"><text:s text:c="9"/>В доме уютно, светло.</text:p>
      <text:p text:style-name="P2"><text:s text:c="9"/>Дом от дождя укрывает,</text:p>
      <text:p text:style-name="P2"><text:s text:c="9"/>В печке огонь напевает.</text:p>
      <text:p text:style-name="P1"><text:s/>(из-за печки выглядывает Огонь)</text:p>
      <text:p text:style-name="P1">Огонь.<text:span text:style-name="T1">Ха-ха-ха! Сидишь,скучаешь?</text:span></text:p>
      <text:p text:style-name="P2"><text:s text:c="12"/>И меня не замечаешь?</text:p>
      <text:p text:style-name="P2"><text:s text:c="12"/>Выпусти меня из печки,</text:p>
      <text:p text:style-name="P2"><text:s text:c="12"/>Поиграем на крылечке.</text:p>
      <text:p text:style-name="P1"><text:s/>Еж.<text:span text:style-name="T1">Лучше в печке ты сиди,</text:span></text:p>
      <text:p text:style-name="P2"><text:s text:c="8"/>И гулять не выходи!</text:p>
      <text:p text:style-name="P1"><text:s/>Огонь.<text:span text:style-name="T1">Ну ,давай поговорим,</text:span></text:p>
      <text:p text:style-name="P2"><text:s text:c="12"/>Друг на друга поглядим.</text:p>
      <text:p text:style-name="P2"><text:s text:c="13"/>Только дверцу приоткрой ,</text:p>
      <text:p text:style-name="P1"><text:span text:style-name="T1"><text:s text:c="13"/>Ведь теплей тебе со мной</text:span>.</text:p>
      <text:p text:style-name="P1"><text:s/>Еж.<text:span text:style-name="T1"> Хорошо ,открою дверь.</text:span></text:p>
      <text:p text:style-name="P2"><text:s text:c="8"/>Будет мне тогда теплей.</text:p>
      <text:p text:style-name="P1"><text:s text:c="2"/>( Еж открывает дверцу .ложиться спать)</text:p>
      <text:p text:style-name="P1"><text:s text:c="2"/>Огонь .<text:span text:style-name="T1">ха-ха-ха1 Свободна я.</text:span></text:p>
      <text:p text:style-name="P2"><text:s text:c="14"/>Побегу гулять в поля ! <text:s text:c="109"/></text:p>
      <text:p text:style-name="P2"><text:s text:c="14"/>Я по лесу пображу,</text:p>
      <text:p text:style-name="P2"><text:s text:c="14"/>Весь народ там разбужу.</text:p>
      <text:p text:style-name="P1"><text:s text:c="7"/>( убегает за ширму)</text:p>
      <text:p text:style-name="P1">1 гриб. <text:span text:style-name="T1">Пламя прыгнуло в траву,</text:span></text:p>
      <text:p text:style-name="P2"><text:s text:c="13"/>Подожгло оно листву.</text:p>
      <text:p text:style-name="P1">2 гриб.<text:span text:style-name="T1">Берегись лесной народ,</text:span></text:p>
      <text:p text:style-name="P2"><text:s text:c="12"/>К нам в леса огонь идет.</text:p>
      <text:p text:style-name="P1"><text:s text:c="2"/>(грибы прячутся ,появляется огонь)</text:p>
      <text:p text:style-name="P1">Огонь.<text:span text:style-name="T1">Ах,как весело гулять ! </text:span></text:p>
      <text:p text:style-name="P2"><text:s text:c="12"/>Траву .деревья поджигать!</text:p>
      <text:p text:style-name="P2"><text:s text:c="12"/>Попляшу на травке я,</text:p>
      <text:p text:style-name="P2"><text:s text:c="12"/>Пусть горит здесь вся трава!</text:p>
      <text:p text:style-name="P2"><text:s text:c="11"/>Танец огня</text:p>
      <text:p text:style-name="P1"><text:soft-page-break/>Выбегает Медведь.</text:p>
      <text:p text:style-name="P1"><text:s/><text:span text:style-name="T2">Медведь</text:span> <text:span text:style-name="T1">.Ой ,беда,горит берлога,</text:span></text:p>
      <text:p text:style-name="P2"><text:s text:c="18"/>И уже дымит дорога.</text:p>
      <text:p text:style-name="P2"><text:s text:c="18"/>Все вокруг меня в огне<text:line-break/> <text:s text:c="9"/><text:span text:style-name="T2"><text:s text:c="8"/>Помогите .звери мне!</text:span></text:p>
      <text:p text:style-name="P1"><text:span text:style-name="T2"><text:s/></text:span>Лиса. <text:span text:style-name="T1">Ах,огонь ,незванный гость,</text:span></text:p>
      <text:p text:style-name="P2"><text:s text:c="11"/>Опалил мне рыжий хвост<text:line-break/> <text:s text:c="11"/>Ели ноги я несу,</text:p>
      <text:p text:style-name="P2"><text:s text:c="11"/>Мишенька ,спаси лису!</text:p>
      <text:p text:style-name="P1"><text:s text:c="3"/>Медведь <text:s/><text:span text:style-name="T1">Надо к ежику бежать.</text:span></text:p>
      <text:p text:style-name="P2"><text:s text:c="19"/>И пожарных вызывать.</text:p>
      <text:p text:style-name="P2"><text:s text:c="19"/>У ежа есть телефон,</text:p>
      <text:p text:style-name="P2"><text:s text:c="20"/>Пусть звенит скорее он.</text:p>
      <text:p text:style-name="P1"><text:s/>( идут к ежику)</text:p>
      <text:p text:style-name="P1">Лиса.<text:span text:style-name="T1">Ежик,друг ,в лесу беда,</text:span></text:p>
      <text:p text:style-name="P2"><text:s text:c="9"/>Выходи скорей сюда.</text:p>
      <text:p text:style-name="P1"><text:s/>Ежик.<text:span text:style-name="T1">Звери,что я натворил.</text:span></text:p>
      <text:p text:style-name="P2"><text:s text:c="11"/>Огонь из печки отпустил.</text:p>
      <text:p text:style-name="P2"><text:s text:c="11"/>Нужно 01 набрать</text:p>
      <text:p text:style-name="P2"><text:s text:c="11"/>И пожарных вызывать.</text:p>
      <text:p text:style-name="P2"><text:s text:c="11"/>Эй,пожарная бригада,</text:p>
      <text:p text:style-name="P2"><text:s text:c="12"/>Потушить пожар нам надо.</text:p>
      <text:p text:style-name="P1"><text:s text:c="2"/>Выход пожарных.<text:line-break/> <text:s text:c="7"/>Пожарные.<text:span text:style-name="T1">Мы огонь водой зальем </text:span></text:p>
      <text:p text:style-name="P2"><text:s text:c="27"/>От беды зверей спасем!</text:p>
      <text:p text:style-name="P1"><text:s text:c="9"/>(с ведрами заливают водой )</text:p>
      <text:p text:style-name="P1"><text:s text:c="2"/>Звери. <text:span text:style-name="T1">Для забавы ,для игры </text:span></text:p>
      <text:p text:style-name="P2"><text:s text:c="14"/>Спички в руки не бери!</text:p>
      <text:p text:style-name="P1"><text:span text:style-name="T1"><text:s text:c="13"/>И с огнем ты не шути</text:span>!</text:p>
      <text:p text:style-name="P1"/>
      <text:p text:style-name="P1"/>
      <text:p text:style-name="P1"><text:s text:c="3"/><text:line-break/></text:p>
      <text:p text:style-name="P1"><text:line-break/></text:p>
      <text:p text:style-name="P1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03T16:52:19.83</meta:creation-date>
    <meta:document-statistic meta:table-count="0" meta:image-count="0" meta:object-count="0" meta:page-count="2" meta:paragraph-count="67" meta:word-count="263" meta:character-count="2293"/>
    <dc:date>2020-08-03T17:34:17.05</dc:date>
    <meta:editing-duration>PT10M44S</meta:editing-duration>
    <meta:editing-cycles>1</meta:editing-cycles>
    <meta:generator>OpenOffice/4.1.3$Win32 OpenOffice.org_project/413m1$Build-9783</meta:generator>
  </office:meta>
</office:document-meta>
</file>