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2" style:parent-style-name="Standard" style:family="paragraph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style-complex="italic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5" style:parent-style-name="Основнойшрифтабзаца" style:family="text"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style:font-name-complex="Times New Roman" style:font-weight-complex="bold" style:font-style-complex="italic" fo:color="#333333" fo:font-size="14pt" style:font-size-asian="14pt" style:font-size-complex="14pt" fo:language="ru" fo:country="RU"/>
    </style:style>
    <style:style style:name="P80" style:parent-style-name="Обычныйвеб" style:family="paragraph">
      <style:paragraph-properties fo:background-color="#FFFFFF"/>
    </style:style>
    <style:style style:name="T81" style:parent-style-name="Основнойшрифтабзаца" style:family="text">
      <style:text-properties style:font-name-asian="Times New Roman" fo:font-weight="bold" style:font-weight-asian="bold" style:font-weight-complex="bold" style:font-style-complex="italic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fo:font-weight="bold" style:font-weight-asian="bold" style:font-weight-complex="bold" style:font-style-complex="italic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0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text-indent="0.2479in" fo:background-color="#FFFFFF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style:vertical-align="auto" fo:text-indent="0.2479in" fo:background-color="#FFFFFF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font-weight="bold" style:font-weight-asian="bold" fo:language="ru" fo:country="RU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vertical-align="auto" fo:text-indent="0.2479in" fo:background-color="#FFFFFF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text-indent="0.2479in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 fo:text-indent="0.2479in" fo:background-color="#FFFFFF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229" style:parent-style-name="Основнойшрифтабзаца" style:family="text">
      <style:text-properties style:font-name-asian="Century Gothic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-asian="Century Gothic" style:font-name-complex="Times New Roman" fo:color="#111111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-asian="Century Gothic" style:font-name-complex="Times New Roman" fo:color="#111111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-asian="Century Gothic" style:font-name-complex="Times New Roman" fo:color="#111111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234" style:parent-style-name="Основнойшрифтабзаца" style:family="text">
      <style:text-properties style:font-name-asian="Century Gothic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235" style:parent-style-name="Обычный" style:family="paragraph">
      <style:paragraph-properties fo:widows="2" fo:orphans="2" style:vertical-align="auto" fo:text-indent="0.2479in" fo:background-color="#FFFFFF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48" style:parent-style-name="Обычныйвеб" style:family="paragraph">
      <style:paragraph-properties fo:text-indent="0.2479in" fo:background-color="#FFFFFF"/>
    </style:style>
    <style:style style:name="T249" style:parent-style-name="Основнойшрифтабзаца" style:family="text">
      <style:text-properties style:font-name-asian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Строгий" style:family="text">
      <style:text-properties fo:color="#000000" fo:font-size="14pt" style:font-size-asian="14pt" style:font-size-complex="14pt" fo:background-color="#FFFFFF" fo:language="ru" fo:country="RU"/>
    </style:style>
    <style:style style:name="T256" style:parent-style-name="Строгий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257" style:parent-style-name="Строгий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-asian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style:vertical-align="auto" fo:text-indent="0.2479in" fo:background-color="#FFFFFF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 fo:margin-top="0.1562in" fo:margin-bottom="0.1562in" fo:background-color="#FFFFFF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41" style:parent-style-name="Обычный" style:family="paragraph">
      <style:paragraph-properties fo:widows="2" fo:orphans="2" style:vertical-align="auto" fo:margin-top="0.1562in" fo:margin-bottom="0.1562in" fo:margin-left="0.4902in" fo:text-indent="-0.2402in" fo:background-color="#FFFFFF">
        <style:tab-stops/>
      </style:paragraph-properties>
      <style:text-properties fo:hyphenate="true"/>
    </style:style>
    <style:style style:name="T342" style:parent-style-name="Основнойшрифтабзаца" style:family="text">
      <style:text-properties style:font-name-asian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6" style:parent-style-name="Обычныйвеб" style:family="paragraph">
      <style:paragraph-properties fo:margin-top="0.1562in" fo:margin-bottom="0.1562in" fo:text-indent="0.25in" fo:background-color="#FFFFFF"/>
      <style:text-properties style:font-name-asian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8" style:parent-style-name="Обычный" style:family="paragraph">
      <style:paragraph-properties fo:widows="2" fo:orphans="2" style:vertical-align="auto" fo:margin-bottom="0.1388in" fo:line-height="115%"/>
      <style:text-properties style:font-name-asian="Century Gothic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9" style:parent-style-name="Обычныйвеб" style:family="paragraph">
      <style:paragraph-properties fo:margin-top="0.1562in" fo:margin-bottom="0.1562in" fo:text-indent="0.25in" fo:background-color="#FFFFFF"/>
      <style:text-properties style:font-name-asian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51" style:parent-style-name="Обычный" style:family="paragraph">
      <style:paragraph-properties fo:widows="2" fo:orphans="2" style:vertical-align="auto" fo:text-indent="0.2479in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5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44"/>8 МАРТА - праздник мам!</text:p>
      <text:p text:style-name="P3"><text:s/>Сценарий утренника для подготовительной группы.</text:p>
      <text:p text:style-name="P4"/>
      <text:p text:style-name="P5"><text:span text:style-name="T6"><text:s/></text:span><text:span text:style-name="T7"><text:s/></text:span><text:span text:style-name="T8">Танец с платочками.</text:span></text:p>
      <text:p text:style-name="P9"/>
      <text:p text:style-name="P10"><text:span text:style-name="T11">Саша Б.</text:span><text:span text:style-name="T12"> </text:span><text:span text:style-name="T13">Вот опять наступила весна, снова<text:s/></text:span><text:span text:style-name="T14">праздник она принесла.</text:span></text:p>
      <text:p text:style-name="P15">                 Праздник радостный, светлый и нежный,</text:p>
      <text:p text:style-name="P16">                 Праздник всех дорогих наших женщин!</text:p>
      <text:p text:style-name="P17"/>
      <text:p text:style-name="P18"><text:span text:style-name="T19">Аня :</text:span><text:span text:style-name="T20"> </text:span><text:span text:style-name="T21">Ой, что это за чудо - гости здесь сидят повсюду! Солнце светит, песни льются, все поют и все смеются!</text:span></text:p>
      <text:p text:style-name="P22"><text:span text:style-name="T23"><text:line-break/></text:span><text:span text:style-name="T24">Ваня А: </text:span><text:span text:style-name="T25">Всюду<text:s/></text:span><text:span text:style-name="T26">пахнет пирогами! И французскими духами! Что же за гости такие красивые?</text:span></text:p>
      <text:p text:style-name="P27"/>
      <text:p text:style-name="P28"><text:span text:style-name="T29">Все вместе.</text:span><text:span text:style-name="T30">   <text:s/></text:span><text:span text:style-name="T31">Это же мамочки наши родные!</text:span></text:p>
      <text:p text:style-name="P32"/>
      <text:p text:style-name="P33"><text:span text:style-name="T34">Алена:</text:span><text:span text:style-name="T35"> </text:span><text:span text:style-name="T36">Сегодня праздник самый светлый, щебечут птицы по дворам.</text:span></text:p>
      <text:p text:style-name="P37">                   Все гости празднично одеты, 8 марта праздник мам!</text:p>
      <text:p text:style-name="P38"/>
      <text:p text:style-name="P39"><text:span text:style-name="T40">Варва</text:span><text:span text:style-name="T41">ра:</text:span><text:span text:style-name="T42"> </text:span><text:span text:style-name="T43">Произнесём мы слово «мама», и сердце сразу потеплеет.</text:span></text:p>
      <text:p text:style-name="P44">На всей земле не отыскать, нам друга ближе и роднее.</text:p>
      <text:p text:style-name="P45">Её улыбка, нежный взгляд - всегда нам лучшая награда.</text:p>
      <text:p text:style-name="P46">Когда в семье и мир, и лад, смеёмся мы – и мама рада!</text:p>
      <text:p text:style-name="P47"/>
      <text:p text:style-name="P48"><text:span text:style-name="T49">Егор:</text:span><text:span text:style-name="T50"> </text:span><text:span text:style-name="T51">Ведь с мамой беды нипочём, мы<text:s/></text:span><text:span text:style-name="T52">всё сумеем вместе с нею.</text:span></text:p>
      <text:p text:style-name="P53">Растём, умнеем с каждым днём и любим маму всё сильнее!</text:p>
      <text:p text:style-name="P54">Звенят капели весело, зовут с собой весну,</text:p>
      <text:p text:style-name="P55">Выстукивают песенку про мамочку мою.</text:p>
      <text:p text:style-name="P56"/>
      <text:p text:style-name="P57">Песня: «Песенка-чудесенка».</text:p>
      <text:p text:style-name="P58"/>
      <text:p text:style-name="P59"><text:span text:style-name="T60">Ярослава:</text:span><text:span text:style-name="T61"><text:s/>Этот добрый, светлый праздник<text:s/></text:span></text:p>
      <text:p text:style-name="P62">Отмечает вся страна.<text:s/></text:p>
      <text:p text:style-name="P63">И<text:s/>весёлый март-проказник,<text:s/></text:p>
      <text:p text:style-name="P64">И красавица весна.</text:p>
      <text:p text:style-name="P65"/>
      <text:p text:style-name="P66"><text:span text:style-name="T67">Саша С.:<text:s/></text:span><text:span text:style-name="T68">Всё поёт вокруг и славит<text:s/></text:span></text:p>
      <text:p text:style-name="P69">Мам любимых, дорогих.<text:s/></text:p>
      <text:p text:style-name="P70">И, конечно, поздравляет<text:s/></text:p>
      <text:p text:style-name="P71">Милых бабушек родных.</text:p>
      <text:p text:style-name="P72"/>
      <text:p text:style-name="P73"><text:span text:style-name="T74">Кира:<text:s/></text:span><text:span text:style-name="T75">От улыбок, поздравлений<text:s/></text:span></text:p>
      <text:p text:style-name="P76">Хорошеет всё вокруг!<text:s/></text:p>
      <text:p text:style-name="P77">Пусть удача улыбнётся<text:s/></text:p>
      <text:p text:style-name="P78">И замкнётся счастья круг!</text:p>
      <text:p text:style-name="P79"/>
      <text:p text:style-name="P80"><text:span text:style-name="T81">Ти</text:span><text:span text:style-name="T82">мур М:<text:s/></text:span><text:span text:style-name="T83">Пусть звучат сегодня в зале</text:span></text:p>
      <text:p text:style-name="P84">Песни, музыка и смех,</text:p>
      <text:p text:style-name="P85">Мы на праздник мам позвали</text:p>
      <text:p text:style-name="P86"/>
      <text:p text:style-name="P87"><text:span text:style-name="T88">Все:</text:span><text:span text:style-name="T89"><text:s/>Наши мамы лучше всех!</text:span></text:p>
      <text:p text:style-name="P90"><text:s/></text:p>
      <text:p text:style-name="P91"><text:span text:style-name="T92"><text:s/>Кристина Г.:</text:span><text:span text:style-name="T93"><text:s/>Вас поздравить разрешите</text:span></text:p>
      <text:p text:style-name="P94"><text:s/>Посидите, не спешите</text:p>
      <text:p text:style-name="P95"><text:s/>Мы станцуем и споем,</text:p>
      <text:p text:style-name="P96">Вас поздравим с женским днем.</text:p>
      <text:p text:style-name="P97"/>
      <text:p text:style-name="P98">Песня: «Солнечная капель».</text:p>
      <text:p text:style-name="P99"/>
      <text:p text:style-name="P100">Дети садятся на стульчики</text:p>
      <text:p text:style-name="P101"><text:span text:style-name="T102">Открываются двери, врывается<text:s/></text:span><text:span text:style-name="T103">Злючка-Колючка</text:span></text:p>
      <text:p text:style-name="P104"><text:span text:style-name="T105">Злючка:</text:span><text:span text:style-name="T106"><text:s/>Я Злючка, я Колючка,</text:span></text:p>
      <text:p text:style-name="P107">Я страшная вреднючка,</text:p>
      <text:p text:style-name="P108">Капризничаю, плачу,</text:p>
      <text:p text:style-name="P109">Игрушки вечно клянчу.</text:p>
      <text:p text:style-name="P110">Дерусь, играть мешаю</text:p>
      <text:p text:style-name="P111">И этим поведеньем</text:p>
      <text:p text:style-name="P112">Всех радости лишаю (Пристает к детям, клянчит)</text:p>
      <text:p text:style-name="P113"><text:span text:style-name="T114">Пристае</text:span><text:span text:style-name="T115">т к девочкам</text:span><text:span text:style-name="T116">. Ой, какое у тебя модненькое платьице, после утре</text:span><text:span text:style-name="T117">н</text:span><text:span text:style-name="T118">ника мне его подаришь, поняла!</text:span></text:p>
      <text:p text:style-name="P119">- Ну, дай мне свой бантик! Я только померяю! Ух, ты, жадина!</text:p>
      <text:p text:style-name="P120"><text:span text:style-name="T121">Пристает к мамам.</text:span><text:span text:style-name="T122"><text:s/>А вы мне мороженку кУпите? Ну, купИте, купИте!</text:span></text:p>
      <text:p text:style-name="P123">Пристает к папам: А вы мне кУпите<text:s/>куклу новую? Ну что вам стоит! Ну что вам жалко, что ли.</text:p>
      <text:p text:style-name="P124">Ну, купИте! Почему не покупаете? Вы плохие, плохие!</text:p>
      <text:p text:style-name="P125">Топает ногами, трет руками глаза, воет. Потом внезапно замолкает.</text:p>
      <text:p text:style-name="P126">Не хотите меня баловать, не надо. А зачем вы тогда здесь собрались?</text:p>
      <text:p text:style-name="P127"><text:span text:style-name="T128">Ведущий:</text:span><text:span text:style-name="T129"><text:s/>На<text:s/></text:span><text:span text:style-name="T130">праздник!</text:span></text:p>
      <text:p text:style-name="P131"><text:span text:style-name="T132">Злючка:</text:span><text:span text:style-name="T133"><text:s/>На какой праздник?</text:span></text:p>
      <text:p text:style-name="P134"><text:span text:style-name="T135">Ведущий:</text:span><text:span text:style-name="T136"><text:s/>На праздник "Международный женский день!"</text:span></text:p>
      <text:p text:style-name="P137"><text:span text:style-name="T138">Злючка:</text:span><text:span text:style-name="T139"><text:s/>Ха-ха-ха! Не надо было мне это говорить! Я же вредная! Я вам всё испорчу. Не верите? Сейчас увидите.</text:span><text:span text:style-name="T140"><text:s/></text:span><text:span text:style-name="T141">(</text:span><text:span text:style-name="T142">Поворачивается к мамам</text:span><text:span text:style-name="T143">)</text:span></text:p>
      <text:p text:style-name="P144">Я вредная? Капризная? Избалованная?</text:p>
      <text:soft-page-break/>
      <text:p text:style-name="P145"><text:span text:style-name="T146">Мамы:</text:span><text:span text:style-name="T147"><text:s/></text:span><text:span text:style-name="T148">Да!</text:span></text:p>
      <text:p text:style-name="P149"><text:span text:style-name="T150">Злючка:</text:span><text:span text:style-name="T151"><text:s/>А ваши детки хорошие?</text:span></text:p>
      <text:p text:style-name="P152"><text:span text:style-name="T153">Мамы</text:span><text:span text:style-name="T154">: Да!</text:span></text:p>
      <text:p text:style-name="P155"><text:span text:style-name="T156">Злючка</text:span><text:span text:style-name="T157">:</text:span><text:span text:style-name="T158"><text:s/>Сейчас я проверю ваших деток. (Обращается к детям). Я вам буду вопросы задавать, а вы мне будете отвечать<text:s/></text:span><text:span text:style-name="T159">«Да» или «Нет».</text:span></text:p>
      <text:p text:style-name="P160"><text:span text:style-name="T161">Злючка:</text:span><text:span text:style-name="T162"><text:s/>Утром мама как будила?</text:span></text:p>
      <text:p text:style-name="P163">Восемь раз к вам подходила?</text:p>
      <text:p text:style-name="P164">Я права ведь, дети? (Нет).</text:p>
      <text:p text:style-name="P165">Если с улицы бабуля вас обедать позовет,</text:p>
      <text:p text:style-name="P166">То никто из вас мыть руки, это точно не пойдет!</text:p>
      <text:p text:style-name="P167">Когда зовут вас на обед, руки моете вы! (Да)</text:p>
      <text:p text:style-name="P168">И с зубами ведь беда! Лень их чистить как всегда!</text:p>
      <text:p text:style-name="P169">Услышу сразу я ответ: зубы чистите вы? (Да)</text:p>
      <text:p text:style-name="P170">А как мамам помогают, друг на друга лишь кивают:</text:p>
      <text:p text:style-name="P171">Ты сегодня, а не я, нынче очередь твоя!</text:p>
      <text:p text:style-name="P172">Дети, мамам с малых лет помогаете вы? (Да)</text:p>
      <text:p text:style-name="P173"><text:span text:style-name="T174">Злючка- Колючка</text:span><text:span text:style-name="T175">:</text:span><text:span text:style-name="T176"><text:s/>Какие вы здесь все хорошенькие, добренькие – вот п</text:span><text:span text:style-name="T177">о</text:span><text:span text:style-name="T178">этому я сейчас заколдую ваших мам. (Обращается к мамам).<text:s/></text:span></text:p>
      <text:p text:style-name="P179">Я улыбки у вас<text:s/>сворую.</text:p>
      <text:p text:style-name="P180">Колдуй баба, колдуй дед!</text:p>
      <text:p text:style-name="P181">Я сварю себе обед</text:p>
      <text:p text:style-name="P182">Из лягушек и мышей,</text:p>
      <text:p text:style-name="P183">Непослушных малышей.</text:p>
      <text:p text:style-name="P184">А улыбки этих мам</text:p>
      <text:p text:style-name="P185">Крокодилу я отдам.</text:p>
      <text:p text:style-name="P186">Звучит страшная музыка. Мамы перестают улыбаться.</text:p>
      <text:p text:style-name="P187">Злючка-Колючка злорадно потирает руки и убегает. Музыка смолкает.</text:p>
      <text:p text:style-name="P188"><text:span text:style-name="T189">Ведущий:</text:span><text:span text:style-name="T190"><text:s/>Р</text:span><text:span text:style-name="T191">е</text:span><text:span text:style-name="T192">бята, что же теперь нам делать? Мамы грустные. Как верн</text:span><text:span text:style-name="T193">уть улыбки наших мам. А может быть<text:s/></text:span><text:span text:style-name="T194">станцуем для них танец.</text:span></text:p>
      <text:p text:style-name="P195"><text:span text:style-name="T196">Танец: «Горошинки».</text:span></text:p>
      <text:p text:style-name="P197"><text:span text:style-name="T198">Яна:</text:span><text:span text:style-name="T199"><text:s/>Я маме своей помогаю.</text:span></text:p>
      <text:p text:style-name="P200">В песочнице суп я варю,</text:p>
      <text:p text:style-name="P201">Я в луже кота постираю,</text:p>
      <text:p text:style-name="P202">Как, мама, тебя я люблю!</text:p>
      <text:p text:style-name="P203"/>
      <text:p text:style-name="P204"><text:span text:style-name="T205">Кристина С.:</text:span><text:span text:style-name="T206"><text:s/>Надену я<text:s/></text:span><text:span text:style-name="T207">мамино платье,</text:span></text:p>
      <text:p text:style-name="P208">Лишь только обрежу длину,</text:p>
      <text:p text:style-name="P209">Всем сразу вдруг станет понятно,</text:p>
      <text:p text:style-name="P210">Что маму люблю лишь одну.</text:p>
      <text:p text:style-name="P211"/>
      <text:soft-page-break/>
      <text:p text:style-name="P212"><text:span text:style-name="T213"><text:s text:c="4"/></text:span><text:span text:style-name="T214">Ксения:</text:span><text:span text:style-name="T215">Я мамины туфли помою</text:span></text:p>
      <text:p text:style-name="P216">Кораблики в ванной пущу.</text:p>
      <text:p text:style-name="P217">И мама придет, и увидит,</text:p>
      <text:p text:style-name="P218">Что я ее очень люблю.</text:p>
      <text:p text:style-name="P219"/>
      <text:p text:style-name="P220"><text:span text:style-name="T221"><text:s text:c="3"/></text:span><text:span text:style-name="T222">Ваня С.:<text:s/></text:span><text:span text:style-name="T223">Не будем мы спорить напрасно,</text:span></text:p>
      <text:p text:style-name="P224">Мы<text:s/>мамочкам скажем своим,</text:p>
      <text:p text:style-name="P225">Что дети их просто прекрасны…</text:p>
      <text:p text:style-name="P226"><text:span text:style-name="T227">Ведь мы никогда не шалим!</text:span></text:p>
      <text:p text:style-name="P228"><text:span text:style-name="T229">Ведущий:</text:span><text:span text:style-name="T230"><text:s/>Посмотрите, мамы улыбаются, значит, получилось у нас раско</text:span><text:span text:style-name="T231">л</text:span><text:span text:style-name="T232">довать их.</text:span></text:p>
      <text:p text:style-name="P233"><text:span text:style-name="T234">Песня: «Мама» (Варвара, Яна, Аня)</text:span></text:p>
      <text:p text:style-name="P235"><text:span text:style-name="T236">Ведущий:</text:span><text:span text:style-name="T237"><text:s/>А сейчас мы поиграем</text:span></text:p>
      <text:p text:style-name="P238">Позабавим наших мам,</text:p>
      <text:p text:style-name="P239">Пусть от их улыбок ярких</text:p>
      <text:p text:style-name="P240">Станет радостнее нам.</text:p>
      <text:p text:style-name="P241"><text:span text:style-name="T242">Конкурс <text:s/>«Отгадай на ощупь».</text:span><text:span text:style-name="T243"><text:line-break/></text:span><text:span text:style-name="T244"><text:line-break/></text:span><text:span text:style-name="T245">Мамам предлагается на ощупь определить предметы в мешочке, назвать их, а затем вытащить 5 предметов и проверить правильность предположения. Дети участвуют вместе с мамами, помогают держать мешочек и считать до пяти. В мешочки<text:s/></text:span><text:span text:style-name="T246">кладутся: картошка, морковь, свекла, яблоко, банан, яйцо, лук, чеснок, конфеты, груша, апельсин, лимон.</text:span><text:span text:style-name="T247">(После игры мамы садятся на свои места)</text:span></text:p>
      <text:p text:style-name="P248"><text:span text:style-name="T249">Ведущий</text:span><text:span text:style-name="T250">.<text:s/></text:span><text:span text:style-name="T251"><text:s/>Ребята <text:s/>у каждого из вас есть мама, но и у вашей мамы тоже есть своя мама. Ваши мамы тоже были когда- то маленькими, они ходили, как и вы, в детсад и также любят своих мам. А как вы называете мамину маму? (бабушка) О своей любви к бабушке<text:s/></text:span><text:span text:style-name="T252">расскажут внуки.</text:span><text:span text:style-name="T253"><text:line-break/></text:span><text:span text:style-name="T254"><text:line-break/></text:span><text:span text:style-name="T255"><text:s text:c="5"/></text:span><text:span text:style-name="T256">Рома М</text:span><text:span text:style-name="T257">:</text:span><text:span text:style-name="T258"><text:s/>С праздником весенним,</text:span></text:p>
      <text:p text:style-name="P259">С праздником весны.</text:p>
      <text:p text:style-name="P260">Всех на свете бабушек</text:p>
      <text:p text:style-name="P261">Поздравляем мы!</text:p>
      <text:p text:style-name="P262"/>
      <text:p text:style-name="P263"><text:span text:style-name="T264">Василиса:</text:span><text:span text:style-name="T265"><text:s/>У моей бабули самый добрый взгляд, <text:s text:c="5"/></text:span></text:p>
      <text:p text:style-name="P266">Если все заснули, её глаза не спят.</text:p>
      <text:p text:style-name="P267">Шьёт она и вяжет, пироги печёт,</text:p>
      <text:p text:style-name="P268">Сказку мне расскажет,<text:s/>песню мне споёт.</text:p>
      <text:p text:style-name="P269"/>
      <text:p text:style-name="P270">Песня: «Бабушка».</text:p>
      <text:p text:style-name="P271"><text:span text:style-name="T272">Звучит музыка входит Злючка – Колючка держит в руках ведерко и п</text:span><text:span text:style-name="T273">о</text:span><text:span text:style-name="T274">в</text:span><text:span text:style-name="T275">а</text:span><text:span text:style-name="T276">решку.</text:span></text:p>
      <text:soft-page-break/>
      <text:p text:style-name="P277"><text:span text:style-name="T278">Злючка</text:span><text:span text:style-name="T279">:</text:span><text:span text:style-name="T280"><text:s/>Что? Как? А где слезы? Я ведерко принесла, собралась поварешкой слезы черпать, а вы улыбаетесь. Ну, я вам сейчас устрою…</text:span></text:p>
      <text:p text:style-name="P281"><text:span text:style-name="T282">Ведущий</text:span><text:span text:style-name="T283">:</text:span><text:span text:style-name="T284"><text:s/>Злючка, у тебя все</text:span><text:span text:style-name="T285"><text:s/>равно ничего не получится, потому что наши дети очень сильно любят своих мам, а ты кого-нибудь любишь?</text:span></text:p>
      <text:p text:style-name="P286"><text:span text:style-name="T287">Злючка</text:span><text:span text:style-name="T288">:</text:span><text:span text:style-name="T289"><text:s/>Да, я очень сильно себя люблю.</text:span></text:p>
      <text:p text:style-name="P290"><text:span text:style-name="T291">Ведущий:</text:span><text:span text:style-name="T292"><text:s/>Те, кто любят только себя – злые и некрасивые и с ними никто не дружит.</text:span></text:p>
      <text:p text:style-name="P293"><text:span text:style-name="T294">Злючка</text:span><text:span text:style-name="T295">:</text:span><text:span text:style-name="T296"><text:s/></text:span><text:span text:style-name="T297">Я хочу быть такой же кра</text:span><text:span text:style-name="T298">сивой как эти девочки.</text:span></text:p>
      <text:p text:style-name="P299"><text:span text:style-name="T300">Ведущий:</text:span><text:span text:style-name="T301"><text:s/></text:span><text:span text:style-name="T302">Сначала нужно стать доброй. Улыбнись, посмотри, сколько др</text:span><text:span text:style-name="T303">у</text:span><text:span text:style-name="T304">зей вокруг.</text:span></text:p>
      <text:p text:style-name="P305"><text:span text:style-name="T306">Злючка</text:span><text:span text:style-name="T307">:</text:span><text:span text:style-name="T308"><text:s/></text:span><text:span text:style-name="T309">Может - быть я улыбнусь, если вы выполните моё желание.</text:span></text:p>
      <text:p text:style-name="P310"><text:span text:style-name="T311">Ведущий:</text:span><text:span text:style-name="T312"><text:s/></text:span><text:span text:style-name="T313">А какое<text:s/></text:span><text:span text:style-name="T314">у тебя желание?</text:span></text:p>
      <text:p text:style-name="P315"><text:span text:style-name="T316">Злючка – Колючка</text:span><text:span text:style-name="T317">:</text:span><text:span text:style-name="T318"><text:s/>Хочу, чтобы вы со мной сыграли.</text:span></text:p>
      <text:p text:style-name="P319"><text:span text:style-name="T320">Ведущий:</text:span><text:span text:style-name="T321"><text:s/>Да это мы</text:span><text:span text:style-name="T322"><text:s/>с радостью, правда, ребята?</text:span></text:p>
      <text:p text:style-name="P323"><text:span text:style-name="T324">Злючка – Колючка:</text:span><text:span text:style-name="T325"><text:s/>У меня есть волшебная ромашка. Она поможет узнать всё о ваших мамах, особенностях их внешности и характера. Сорт этой рома</text:span><text:span text:style-name="T326">ш</text:span><text:span text:style-name="T327">ки называется «Самая – самая». И сейчас мы с вами поиграем.</text:span></text:p>
      <text:p text:style-name="P328">Дети по<text:s/>очереди отрывают один лепесток ромашки, и говорят своей маме комплимент</text:p>
      <text:p text:style-name="P329"><text:span text:style-name="T330">Ведущая:</text:span><text:span text:style-name="T331"><text:s/>Вот сколько чудесных слов мы услышали в ваш адрес!</text:span></text:p>
      <text:p text:style-name="P332"><text:span text:style-name="T333">Злючка.</text:span><text:span text:style-name="T334"><text:s/></text:span><text:span text:style-name="T335">Как хорошо, что я встретилась с такими веселыми, любящими и дружными ребятами, как хорошо, что я попала на такой чуд</text:span><text:span text:style-name="T336">есный праздник. Спасибо вам всем. Ну, а мне пора. Пойду своим подружкам расскажу, где б</text:span><text:span text:style-name="T337">ы</text:span><text:span text:style-name="T338">вала, что видала, с кем сегодня я играла.</text:span></text:p>
      <text:p text:style-name="P339">Злючка – Колючка под веселую музыку уходит.</text:p>
      <text:p text:style-name="P340">Танец: «Чика-рика».</text:p>
      <text:p text:style-name="P341"><text:span text:style-name="T342"><text:s/>Еще раз поздравляю <text:s/>вас с Международным женским днем, пусть ваши гл</text:span><text:span text:style-name="T343">а</text:span><text:span text:style-name="T344">за светятся<text:s/></text:span><text:span text:style-name="T345">радостью, а улыбки никогда не сходят с вашего лица.</text:span></text:p>
      <text:p text:style-name="P346">Воспитатель с мальчиками дарят девочкам подарки.</text:p>
      <text:p text:style-name="P347">Дети дарят подарки своим мамам.</text:p>
      <text:p text:style-name="P348"/>
      <text:p text:style-name="P349"/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</meta:initial-creator>
    <dc:creator>admin</dc:creator>
    <meta:creation-date>2009-04-16T11:32:00Z</meta:creation-date>
    <dc:date>2023-03-01T11:46:00Z</dc:date>
    <meta:print-date>2019-03-06T07:49:00Z</meta:print-date>
    <meta:template xlink:href="Normal" xlink:type="simple"/>
    <meta:editing-cycles>24</meta:editing-cycles>
    <meta:editing-duration>PT64080S</meta:editing-duration>
    <meta:user-defined meta:name="Info 1"/>
    <meta:user-defined meta:name="Info 2"/>
    <meta:user-defined meta:name="Info 3"/>
    <meta:user-defined meta:name="Info 4"/>
    <meta:document-statistic meta:page-count="6" meta:paragraph-count="14" meta:word-count="1068" meta:character-count="7146" meta:row-count="50" meta:non-whitespace-character-count="6092"/>
  </office:meta>
</office:document-meta>
</file>