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fo:language="ru" fo:country="RU"/>
    </style:style>
    <style:style style:name="P2" style:parent-style-name="Textbody" style:family="paragraph">
      <style:paragraph-properties fo:text-align="center"/>
      <style:text-properties fo:font-size="18pt" style:font-size-asian="18pt" style:font-size-complex="18pt" fo:language="ru" fo:country="RU"/>
    </style:style>
    <style:style style:name="P3" style:parent-style-name="Textbody" style:family="paragraph">
      <style:paragraph-properties fo:text-align="justify"/>
    </style:style>
    <style:style style:name="T4" style:parent-style-name="Основнойшрифтабзаца" style:family="text">
      <style:text-properties fo:font-weight="bold" style:font-weight-asian="bold" fo:font-size="14pt" style:font-size-asian="14pt" fo:language="ru" fo:country="RU"/>
    </style:style>
    <style:style style:name="T5" style:parent-style-name="Основнойшрифтабзаца" style:family="text">
      <style:text-properties fo:language="ru" fo:country="RU"/>
    </style:style>
    <style:style style:name="T6" style:parent-style-name="Основнойшрифтабзаца" style:family="text">
      <style:text-properties fo:font-weight="bold" style:font-weight-asian="bold" fo:font-size="14pt" style:font-size-asian="14pt" fo:language="ru" fo:country="RU"/>
    </style:style>
    <style:style style:name="T7" style:parent-style-name="Основнойшрифтабзаца" style:family="text">
      <style:text-properties fo:font-weight="bold" style:font-weight-asian="bold" fo:font-size="14pt" style:font-size-asian="14pt" fo:language="ru" fo:country="RU"/>
    </style:style>
    <style:style style:name="P8" style:parent-style-name="Textbody" style:family="paragraph">
      <style:text-properties fo:language="ru" fo:country="RU"/>
    </style:style>
    <style:style style:name="P9" style:parent-style-name="Textbody" style:family="paragraph">
      <style:text-properties fo:language="ru" fo:country="RU"/>
    </style:style>
    <style:style style:name="P10" style:parent-style-name="Textbody" style:family="paragraph">
      <style:text-properties fo:language="ru" fo:country="RU"/>
    </style:style>
    <style:style style:name="P11" style:parent-style-name="Textbody" style:family="paragraph">
      <style:text-properties fo:language="ru" fo:country="RU"/>
    </style:style>
    <style:style style:name="T12" style:parent-style-name="Основнойшрифтабзаца" style:family="text">
      <style:text-properties fo:language="ru" fo:country="RU"/>
    </style:style>
    <style:style style:name="T13" style:parent-style-name="Основнойшрифтабзаца" style:family="text">
      <style:text-properties fo:language="ru" fo:country="RU"/>
    </style:style>
    <style:style style:name="T14" style:parent-style-name="Основнойшрифтабзаца" style:family="text">
      <style:text-properties fo:language="ru" fo:country="RU"/>
    </style:style>
    <style:style style:name="T15" style:parent-style-name="Основнойшрифтабзаца" style:family="text">
      <style:text-properties fo:language="ru" fo:country="RU"/>
    </style:style>
    <style:style style:name="T16" style:parent-style-name="Основнойшрифтабзаца" style:family="text">
      <style:text-properties fo:language="ru" fo:country="RU"/>
    </style:style>
    <style:style style:name="P17" style:parent-style-name="Textbody" style:family="paragraph">
      <style:text-properties fo:language="ru" fo:country="RU"/>
    </style:style>
    <style:style style:name="P18" style:parent-style-name="Textbody" style:family="paragraph">
      <style:text-properties fo:language="ru" fo:country="RU"/>
    </style:style>
    <style:style style:name="T19" style:parent-style-name="Основнойшрифтабзаца" style:family="text">
      <style:text-properties fo:language="ru" fo:country="RU"/>
    </style:style>
    <style:style style:name="T20" style:parent-style-name="Основнойшрифтабзаца" style:family="text">
      <style:text-properties fo:language="ru" fo:country="RU"/>
    </style:style>
    <style:style style:name="T21" style:parent-style-name="Основнойшрифтабзаца" style:family="text">
      <style:text-properties fo:language="ru" fo:country="RU"/>
    </style:style>
    <style:style style:name="T22" style:parent-style-name="Основнойшрифтабзаца" style:family="text">
      <style:text-properties fo:language="ru" fo:country="RU"/>
    </style:style>
    <style:style style:name="T23" style:parent-style-name="Основнойшрифтабзаца" style:family="text">
      <style:text-properties fo:language="ru" fo:country="RU"/>
    </style:style>
    <style:style style:name="T24" style:parent-style-name="Основнойшрифтабзаца" style:family="text">
      <style:text-properties fo:language="ru" fo:country="RU"/>
    </style:style>
    <style:style style:name="P25" style:parent-style-name="Textbody" style:family="paragraph">
      <style:text-properties fo:language="ru" fo:country="RU"/>
    </style:style>
    <style:style style:name="T26" style:parent-style-name="Основнойшрифтабзаца" style:family="text">
      <style:text-properties fo:language="ru" fo:country="RU"/>
    </style:style>
    <style:style style:name="T27" style:parent-style-name="Основнойшрифтабзаца" style:family="text">
      <style:text-properties fo:language="ru" fo:country="RU"/>
    </style:style>
    <style:style style:name="T28" style:parent-style-name="Основнойшрифтабзаца" style:family="text">
      <style:text-properties fo:language="ru" fo:country="RU"/>
    </style:style>
    <style:style style:name="T29" style:parent-style-name="Основнойшрифтабзаца" style:family="text">
      <style:text-properties fo:language="ru" fo:country="RU"/>
    </style:style>
    <style:style style:name="T30" style:parent-style-name="Основнойшрифтабзаца" style:family="text">
      <style:text-properties fo:language="ru" fo:country="RU"/>
    </style:style>
    <style:style style:name="T31" style:parent-style-name="Основнойшрифтабзаца" style:family="text">
      <style:text-properties fo:language="ru" fo:country="RU"/>
    </style:style>
    <style:style style:name="T32" style:parent-style-name="Основнойшрифтабзаца" style:family="text">
      <style:text-properties fo:language="ru" fo:country="RU"/>
    </style:style>
    <style:style style:name="T33" style:parent-style-name="Основнойшрифтабзаца" style:family="text">
      <style:text-properties fo:language="ru" fo:country="RU"/>
    </style:style>
    <style:style style:name="T34" style:parent-style-name="Основнойшрифтабзаца" style:family="text">
      <style:text-properties fo:language="ru" fo:country="RU"/>
    </style:style>
    <style:style style:name="T35" style:parent-style-name="Основнойшрифтабзаца" style:family="text">
      <style:text-properties fo:language="ru" fo:country="RU"/>
    </style:style>
    <style:style style:name="T36" style:parent-style-name="Основнойшрифтабзаца" style:family="text">
      <style:text-properties fo:language="ru" fo:country="RU"/>
    </style:style>
    <style:style style:name="T37" style:parent-style-name="Основнойшрифтабзаца" style:family="text">
      <style:text-properties fo:language="ru" fo:country="RU"/>
    </style:style>
    <style:style style:name="T38" style:parent-style-name="Основнойшрифтабзаца" style:family="text">
      <style:text-properties fo:language="ru" fo:country="RU"/>
    </style:style>
    <style:style style:name="T39" style:parent-style-name="Основнойшрифтабзаца" style:family="text">
      <style:text-properties fo:language="ru" fo:country="RU"/>
    </style:style>
    <style:style style:name="T40" style:parent-style-name="Основнойшрифтабзаца" style:family="text">
      <style:text-properties fo:language="ru" fo:country="RU"/>
    </style:style>
    <style:style style:name="T41" style:parent-style-name="Основнойшрифтабзаца" style:family="text">
      <style:text-properties fo:language="ru" fo:country="RU"/>
    </style:style>
    <style:style style:name="T42" style:parent-style-name="Основнойшрифтабзаца" style:family="text">
      <style:text-properties fo:language="ru" fo:country="RU"/>
    </style:style>
    <style:style style:name="P43" style:parent-style-name="Textbody" style:family="paragraph">
      <style:text-properties fo:language="ru" fo:country="RU"/>
    </style:style>
    <style:style style:name="P44" style:parent-style-name="Textbody" style:family="paragraph">
      <style:text-properties fo:language="ru" fo:country="RU"/>
    </style:style>
    <style:style style:name="T45" style:parent-style-name="Основнойшрифтабзаца" style:family="text">
      <style:text-properties fo:language="ru" fo:country="RU"/>
    </style:style>
    <style:style style:name="P46" style:parent-style-name="Textbody" style:family="paragraph">
      <style:text-properties fo:language="ru" fo:country="RU"/>
    </style:style>
    <style:style style:name="T47" style:parent-style-name="Основнойшрифтабзаца" style:family="text">
      <style:text-properties fo:language="ru" fo:country="RU"/>
    </style:style>
    <style:style style:name="T48" style:parent-style-name="Основнойшрифтабзаца" style:family="text">
      <style:text-properties fo:language="ru" fo:country="RU"/>
    </style:style>
    <style:style style:name="P49" style:parent-style-name="Textbody" style:family="paragraph">
      <style:text-properties fo:language="ru" fo:country="RU"/>
    </style:style>
    <style:style style:name="P50" style:parent-style-name="Textbody" style:family="paragraph">
      <style:text-properties fo:language="ru" fo:country="RU"/>
    </style:style>
    <style:style style:name="P51" style:parent-style-name="Textbody" style:family="paragraph">
      <style:text-properties fo:language="ru" fo:country="RU"/>
    </style:style>
    <style:style style:name="P52" style:parent-style-name="Textbody" style:family="paragraph">
      <style:text-properties fo:language="ru" fo:country="RU"/>
    </style:style>
    <style:style style:name="P53" style:parent-style-name="Textbody" style:family="paragraph">
      <style:text-properties fo:language="ru" fo:country="RU"/>
    </style:style>
    <style:style style:name="P54" style:parent-style-name="Textbody" style:family="paragraph">
      <style:text-properties fo:language="ru" fo:country="RU"/>
    </style:style>
    <style:style style:name="P55" style:parent-style-name="Textbody" style:family="paragraph">
      <style:text-properties fo:language="ru" fo:country="RU"/>
    </style:style>
    <style:style style:name="P56" style:parent-style-name="Textbody" style:family="paragraph">
      <style:text-properties fo:language="ru" fo:country="RU"/>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fo:language="ru" fo:country="RU"/>
    </style:style>
    <style:style style:name="T59" style:parent-style-name="Основнойшрифтабзаца" style:family="text">
      <style:text-properties fo:language="ru" fo:country="RU"/>
    </style:style>
    <style:style style:name="T60" style:parent-style-name="Основнойшрифтабзаца" style:family="text">
      <style:text-properties fo:language="ru" fo:country="RU"/>
    </style:style>
    <style:style style:name="T61" style:parent-style-name="Основнойшрифтабзаца" style:family="text">
      <style:text-properties fo:language="ru" fo:country="RU"/>
    </style:style>
    <style:style style:name="T62" style:parent-style-name="Основнойшрифтабзаца" style:family="text">
      <style:text-properties fo:language="ru" fo:country="RU"/>
    </style:style>
    <style:style style:name="T63" style:parent-style-name="Основнойшрифтабзаца" style:family="text">
      <style:text-properties fo:language="ru" fo:country="RU"/>
    </style:style>
    <style:style style:name="P64" style:parent-style-name="Textbody" style:family="paragraph">
      <style:text-properties fo:language="ru" fo:country="RU"/>
    </style:style>
    <style:style style:name="T65" style:parent-style-name="Основнойшрифтабзаца" style:family="text">
      <style:text-properties fo:language="ru" fo:country="RU"/>
    </style:style>
    <style:style style:name="T66" style:parent-style-name="Основнойшрифтабзаца" style:family="text">
      <style:text-properties fo:language="ru" fo:country="RU"/>
    </style:style>
    <style:style style:name="T67" style:parent-style-name="Основнойшрифтабзаца" style:family="text">
      <style:text-properties fo:language="ru" fo:country="RU"/>
    </style:style>
    <style:style style:name="P68" style:parent-style-name="Textbody" style:family="paragraph">
      <style:text-properties fo:language="ru" fo:country="RU"/>
    </style:style>
    <style:style style:name="T69" style:parent-style-name="Основнойшрифтабзаца" style:family="text">
      <style:text-properties fo:language="ru" fo:country="RU"/>
    </style:style>
    <style:style style:name="T70" style:parent-style-name="Основнойшрифтабзаца" style:family="text">
      <style:text-properties fo:language="ru" fo:country="RU"/>
    </style:style>
    <style:style style:name="T71" style:parent-style-name="Основнойшрифтабзаца" style:family="text">
      <style:text-properties fo:language="ru" fo:country="RU"/>
    </style:style>
    <style:style style:name="T72" style:parent-style-name="Основнойшрифтабзаца" style:family="text">
      <style:text-properties fo:language="ru" fo:country="RU"/>
    </style:style>
    <style:style style:name="T73" style:parent-style-name="Основнойшрифтабзаца" style:family="text">
      <style:text-properties fo:language="ru" fo:country="RU"/>
    </style:style>
    <style:style style:name="T74" style:parent-style-name="Основнойшрифтабзаца" style:family="text">
      <style:text-properties fo:language="ru" fo:country="RU"/>
    </style:style>
    <style:style style:name="T75" style:parent-style-name="Основнойшрифтабзаца" style:family="text">
      <style:text-properties fo:language="ru" fo:country="RU"/>
    </style:style>
    <style:style style:name="T76" style:parent-style-name="Основнойшрифтабзаца" style:family="text">
      <style:text-properties fo:language="ru" fo:country="RU"/>
    </style:style>
    <style:style style:name="T77" style:parent-style-name="Основнойшрифтабзаца" style:family="text">
      <style:text-properties fo:language="ru" fo:country="RU"/>
    </style:style>
    <style:style style:name="T78" style:parent-style-name="Основнойшрифтабзаца" style:family="text">
      <style:text-properties fo:language="ru" fo:country="RU"/>
    </style:style>
    <style:style style:name="T79" style:parent-style-name="Основнойшрифтабзаца" style:family="text">
      <style:text-properties fo:language="ru" fo:country="RU"/>
    </style:style>
    <style:style style:name="T80" style:parent-style-name="Основнойшрифтабзаца" style:family="text">
      <style:text-properties fo:language="ru" fo:country="RU"/>
    </style:style>
    <style:style style:name="T81" style:parent-style-name="Основнойшрифтабзаца" style:family="text">
      <style:text-properties fo:language="ru" fo:country="RU"/>
    </style:style>
    <style:style style:name="P82" style:parent-style-name="Textbody" style:family="paragraph">
      <style:text-properties fo:language="ru" fo:country="RU"/>
    </style:style>
    <style:style style:name="P83" style:parent-style-name="Textbody" style:family="paragraph">
      <style:text-properties fo:language="ru" fo:country="RU"/>
    </style:style>
    <style:style style:name="T84" style:parent-style-name="Основнойшрифтабзаца" style:family="text">
      <style:text-properties fo:language="ru" fo:country="RU"/>
    </style:style>
    <style:style style:name="T85" style:parent-style-name="Основнойшрифтабзаца" style:family="text">
      <style:text-properties fo:language="ru" fo:country="RU"/>
    </style:style>
    <style:style style:name="T86" style:parent-style-name="Основнойшрифтабзаца" style:family="text">
      <style:text-properties fo:language="ru" fo:country="RU"/>
    </style:style>
    <style:style style:name="T87" style:parent-style-name="Основнойшрифтабзаца" style:family="text">
      <style:text-properties fo:language="ru" fo:country="RU"/>
    </style:style>
    <style:style style:name="T88" style:parent-style-name="Основнойшрифтабзаца" style:family="text">
      <style:text-properties fo:language="ru" fo:country="RU"/>
    </style:style>
    <style:style style:name="P89" style:parent-style-name="Textbody" style:family="paragraph">
      <style:text-properties fo:language="ru" fo:country="RU"/>
    </style:style>
    <style:style style:name="P90" style:parent-style-name="Textbody" style:family="paragraph">
      <style:text-properties fo:language="ru" fo:country="RU"/>
    </style:style>
    <style:style style:name="P91" style:parent-style-name="Textbody" style:family="paragraph">
      <style:text-properties fo:language="ru" fo:country="RU"/>
    </style:style>
    <style:style style:name="P92" style:parent-style-name="Textbody" style:family="paragraph">
      <style:text-properties fo:language="ru" fo:country="RU"/>
    </style:style>
    <style:style style:name="P93" style:parent-style-name="Textbody" style:family="paragraph">
      <style:text-properties fo:language="ru" fo:country="RU"/>
    </style:style>
    <style:style style:name="T94" style:parent-style-name="Основнойшрифтабзаца" style:family="text">
      <style:text-properties fo:language="ru" fo:country="RU"/>
    </style:style>
    <style:style style:name="T95" style:parent-style-name="Основнойшрифтабзаца" style:family="text">
      <style:text-properties fo:language="ru" fo:country="RU"/>
    </style:style>
    <style:style style:name="T96" style:parent-style-name="Основнойшрифтабзаца" style:family="text">
      <style:text-properties fo:language="ru" fo:country="RU"/>
    </style:style>
    <style:style style:name="T97" style:parent-style-name="Основнойшрифтабзаца" style:family="text">
      <style:text-properties style:language-complex="he" style:country-complex="IL"/>
    </style:style>
    <style:style style:name="T98" style:parent-style-name="Основнойшрифтабзаца" style:family="text">
      <style:text-properties fo:language="ru" fo:country="RU"/>
    </style:style>
    <style:style style:name="T99" style:parent-style-name="Основнойшрифтабзаца" style:family="text">
      <style:text-properties style:language-complex="he" style:country-complex="IL"/>
    </style:style>
    <style:style style:name="T100" style:parent-style-name="Основнойшрифтабзаца" style:family="text">
      <style:text-properties fo:language="ru" fo:country="RU"/>
    </style:style>
    <style:style style:name="T101" style:parent-style-name="Основнойшрифтабзаца" style:family="text">
      <style:text-properties fo:language="ru" fo:country="RU"/>
    </style:style>
    <style:style style:name="T102" style:parent-style-name="Основнойшрифтабзаца" style:family="text">
      <style:text-properties fo:language="ru" fo:country="RU"/>
    </style:style>
    <style:style style:name="T103" style:parent-style-name="Основнойшрифтабзаца" style:family="text">
      <style:text-properties fo:language="ru" fo:country="RU"/>
    </style:style>
    <style:style style:name="T104" style:parent-style-name="Основнойшрифтабзаца" style:family="text">
      <style:text-properties fo:language="ru" fo:country="RU"/>
    </style:style>
    <style:style style:name="P105" style:parent-style-name="Textbody" style:family="paragraph">
      <style:text-properties fo:language="ru" fo:country="RU"/>
    </style:style>
    <style:style style:name="T106" style:parent-style-name="Основнойшрифтабзаца" style:family="text">
      <style:text-properties fo:language="ru" fo:country="RU"/>
    </style:style>
    <style:style style:name="T107" style:parent-style-name="Основнойшрифтабзаца" style:family="text">
      <style:text-properties fo:language="ru" fo:country="RU"/>
    </style:style>
    <style:style style:name="T108" style:parent-style-name="Основнойшрифтабзаца" style:family="text">
      <style:text-properties fo:language="ru" fo:country="RU"/>
    </style:style>
    <style:style style:name="T109" style:parent-style-name="Основнойшрифтабзаца" style:family="text">
      <style:text-properties fo:language="ru" fo:country="RU"/>
    </style:style>
    <style:style style:name="T110" style:parent-style-name="Основнойшрифтабзаца" style:family="text">
      <style:text-properties fo:language="ru" fo:country="RU"/>
    </style:style>
    <style:style style:name="T111" style:parent-style-name="Основнойшрифтабзаца" style:family="text">
      <style:text-properties fo:language="ru" fo:country="RU"/>
    </style:style>
    <style:style style:name="T112" style:parent-style-name="Основнойшрифтабзаца" style:family="text">
      <style:text-properties fo:language="ru" fo:country="RU"/>
    </style:style>
    <style:style style:name="T113" style:parent-style-name="Основнойшрифтабзаца" style:family="text">
      <style:text-properties fo:language="ru" fo:country="RU"/>
    </style:style>
    <style:style style:name="T114" style:parent-style-name="Основнойшрифтабзаца" style:family="text">
      <style:text-properties fo:language="ru" fo:country="RU"/>
    </style:style>
    <style:style style:name="P115" style:parent-style-name="Textbody" style:family="paragraph">
      <style:text-properties fo:language="ru" fo:country="RU"/>
    </style:style>
    <style:style style:name="P116" style:parent-style-name="Обычный" style:family="paragraph">
      <style:paragraph-properties fo:widows="2" fo:orphans="2" fo:text-align="center" style:vertical-align="auto" fo:margin-bottom="0.1111in" fo:line-height="106%"/>
      <style:text-properties style:font-name-asian="Calibri" style:font-name-complex="Times New Roman" style:letter-kerning="false" fo:font-size="14pt" style:font-size-asian="14pt" style:font-size-complex="14pt" fo:language="ru" fo:country="RU" style:language-complex="ar" style:country-complex="SA" fo:hyphenate="true"/>
    </style:style>
    <style:style style:name="P117" style:parent-style-name="Обычный" style:family="paragraph">
      <style:paragraph-properties fo:widows="2" fo:orphans="2" fo:text-align="center" style:vertical-align="auto" fo:margin-bottom="0.1111in" fo:line-height="106%"/>
      <style:text-properties style:font-name-asian="Calibri" style:font-name-complex="Times New Roman" style:letter-kerning="false" fo:font-size="14pt" style:font-size-asian="14pt" style:font-size-complex="14pt" fo:language="ru" fo:country="RU" style:language-complex="ar" style:country-complex="SA" fo:hyphenate="true"/>
    </style:style>
    <style:style style:name="P118" style:parent-style-name="Обычный" style:family="paragraph">
      <style:paragraph-properties fo:widows="2" fo:orphans="2" fo:text-align="end" style:vertical-align="auto" fo:margin-bottom="0.1111in" fo:line-height="106%"/>
      <style:text-properties style:font-name-asian="Calibri" style:font-name-complex="Times New Roman" style:letter-kerning="false" fo:font-size="14pt" style:font-size-asian="14pt" style:font-size-complex="14pt" fo:language="ru" fo:country="RU" style:language-complex="ar" style:country-complex="SA" fo:hyphenate="true"/>
    </style:style>
    <style:style style:name="P119" style:parent-style-name="Обычный" style:family="paragraph">
      <style:paragraph-properties fo:widows="2" fo:orphans="2" fo:text-align="center" style:vertical-align="auto" fo:margin-bottom="0.1111in" fo:line-height="106%"/>
      <style:text-properties style:font-name-asian="Calibri" style:font-name-complex="Times New Roman" style:letter-kerning="false" fo:font-size="14pt" style:font-size-asian="14pt" style:font-size-complex="14pt" fo:language="ru" fo:country="RU" style:language-complex="ar" style:country-complex="SA" fo:hyphenate="true"/>
    </style:style>
    <style:style style:name="P120" style:parent-style-name="Обычный" style:family="paragraph">
      <style:paragraph-properties fo:widows="2" fo:orphans="2" style:vertical-align="auto" fo:margin-bottom="0.1111in" fo:line-height="106%"/>
      <style:text-properties style:font-name-asian="Calibri" style:font-name-complex="Times New Roman" style:letter-kerning="false" fo:font-size="14pt" style:font-size-asian="14pt" style:font-size-complex="14pt" fo:language="ru" fo:country="RU" style:language-complex="ar" style:country-complex="SA" fo:hyphenate="true"/>
    </style:style>
    <style:style style:name="P121" style:parent-style-name="Обычный" style:family="paragraph">
      <style:paragraph-properties fo:widows="2" fo:orphans="2" fo:text-align="center" style:vertical-align="auto" fo:margin-bottom="0.1111in" fo:line-height="106%"/>
      <style:text-properties style:font-name-asian="Calibri" style:font-name-complex="Times New Roman" style:letter-kerning="false" fo:font-size="14pt" style:font-size-asian="14pt" style:font-size-complex="14pt" fo:language="ru" fo:country="RU" style:language-complex="ar" style:country-complex="SA" fo:hyphenate="true"/>
    </style:style>
    <style:style style:name="P122" style:parent-style-name="Обычный" style:family="paragraph">
      <style:paragraph-properties fo:widows="2" fo:orphans="2" fo:text-align="center" style:vertical-align="auto" fo:margin-bottom="0.1111in" fo:line-height="106%"/>
      <style:text-properties style:font-name-asian="Calibri" style:font-name-complex="Times New Roman" style:letter-kerning="false" fo:language="ru" fo:country="RU" style:language-complex="ar" style:country-complex="SA" fo:hyphenate="true"/>
    </style:style>
    <style:style style:name="P123" style:parent-style-name="Обычный" style:family="paragraph">
      <style:paragraph-properties fo:widows="2" fo:orphans="2" fo:text-align="center" style:vertical-align="auto" fo:margin-bottom="0.1111in" fo:line-height="106%"/>
      <style:text-properties style:font-name-asian="Calibri" style:font-name-complex="Times New Roman" style:letter-kerning="false" fo:language="ru" fo:country="RU" style:language-complex="ar" style:country-complex="SA" fo:hyphenate="true"/>
    </style:style>
    <style:style style:name="P124" style:parent-style-name="Обычный" style:family="paragraph">
      <style:paragraph-properties fo:widows="2" fo:orphans="2" fo:text-align="center" style:vertical-align="auto" fo:margin-bottom="0.1111in" fo:line-height="106%"/>
      <style:text-properties style:font-name-asian="Calibri" style:font-name-complex="Times New Roman" style:letter-kerning="false" fo:font-size="14pt" style:font-size-asian="14pt" style:font-size-complex="14pt" fo:language="ru" fo:country="RU" style:language-complex="ar" style:country-complex="SA" fo:hyphenate="true"/>
    </style:style>
    <style:style style:name="P125" style:parent-style-name="Обычный" style:family="paragraph">
      <style:paragraph-properties fo:widows="2" fo:orphans="2" style:vertical-align="auto" fo:margin-bottom="0.1111in" fo:line-height="150%" fo:text-indent="0.4916in"/>
      <style:text-properties fo:hyphenate="true"/>
    </style:style>
    <style:style style:name="T12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complex="ar" style:country-complex="SA"/>
    </style:style>
    <style:style style:name="T127" style:parent-style-name="Основнойшрифтабзаца" style:family="text">
      <style:text-properties style:font-name-asian="Calibri" style:font-name-complex="Times New Roman" style:letter-kerning="false" fo:font-size="14pt" style:font-size-asian="14pt" style:font-size-complex="14pt" style:text-underline-type="single" style:text-underline-style="solid" style:text-underline-width="auto" style:text-underline-mode="continuous" fo:language="ru" fo:country="RU" style:language-complex="ar" style:country-complex="SA"/>
    </style:style>
    <style:style style:name="T12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complex="ar" style:country-complex="SA"/>
    </style:style>
    <style:style style:name="T12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complex="ar" style:country-complex="SA"/>
    </style:style>
    <style:style style:name="P130" style:parent-style-name="Обычный" style:family="paragraph">
      <style:paragraph-properties fo:widows="2" fo:orphans="2" style:vertical-align="auto" fo:margin-bottom="0.1111in" fo:line-height="150%" fo:text-indent="0.4916in"/>
      <style:text-properties style:font-name-asian="Calibri" style:font-name-complex="Times New Roman" style:letter-kerning="false" fo:font-size="14pt" style:font-size-asian="14pt" style:font-size-complex="14pt" fo:language="ru" fo:country="RU" style:language-complex="ar" style:country-complex="SA" fo:hyphenate="true"/>
    </style:style>
    <style:style style:name="P131" style:parent-style-name="Обычный" style:family="paragraph">
      <style:paragraph-properties fo:widows="2" fo:orphans="2" style:vertical-align="auto" fo:margin-bottom="0.1111in" fo:line-height="150%" fo:text-indent="0.4916in"/>
      <style:text-properties style:font-name-asian="Calibri" style:font-name-complex="Times New Roman" style:letter-kerning="false" fo:font-size="14pt" style:font-size-asian="14pt" style:font-size-complex="14pt" fo:language="ru" fo:country="RU" style:language-complex="ar" style:country-complex="SA" fo:hyphenate="true"/>
    </style:style>
    <style:style style:name="P132" style:parent-style-name="Обычный" style:family="paragraph">
      <style:paragraph-properties fo:widows="2" fo:orphans="2" style:vertical-align="auto" fo:margin-bottom="0.1111in" fo:line-height="150%" fo:text-indent="0.4916in"/>
      <style:text-properties style:font-name-asian="Calibri" style:font-name-complex="Times New Roman" style:letter-kerning="false" fo:font-size="14pt" style:font-size-asian="14pt" style:font-size-complex="14pt" fo:language="ru" fo:country="RU" style:language-complex="ar" style:country-complex="SA" fo:hyphenate="true"/>
    </style:style>
    <style:style style:name="P133" style:parent-style-name="Обычный" style:family="paragraph">
      <style:paragraph-properties fo:widows="2" fo:orphans="2" style:vertical-align="auto" fo:margin-bottom="0.1111in" fo:line-height="150%" fo:text-indent="0.4916in"/>
      <style:text-properties fo:hyphenate="true"/>
    </style:style>
    <style:style style:name="T13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ru" style:country-asian="RU" style:language-complex="ar" style:country-complex="SA"/>
    </style:style>
    <style:style style:name="T13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complex="ar" style:country-complex="SA"/>
    </style:style>
    <style:style style:name="P136" style:parent-style-name="Обычный" style:family="paragraph">
      <style:paragraph-properties fo:widows="2" fo:orphans="2" fo:text-align="end" style:vertical-align="auto" fo:margin-bottom="0.1111in" fo:line-height="150%" fo:text-indent="0.4916in"/>
      <style:text-properties style:font-name-asian="Calibri" style:font-name-complex="Times New Roman" style:letter-kerning="false" fo:font-size="14pt" style:font-size-asian="14pt" style:font-size-complex="14pt" fo:language="ru" fo:country="RU" style:language-complex="ar" style:country-complex="SA" fo:hyphenate="true"/>
    </style:style>
    <style:style style:name="P137" style:parent-style-name="Standard" style:family="paragraph">
      <style:text-properties fo:language="ru" fo:country="RU"/>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Инновационный подход к обучению и воспитанию обучающихся с ограниченными возможностями здоровья.</text:p>
      <text:p text:style-name="P2">Коррекция агрессивного поведения у воспитанников детского дома.</text:p>
      <text:p text:style-name="P3"><text:span text:style-name="T4">Агрессивность<text:s/></text:span><text:span text:style-name="T5">–<text:s/></text:span><text:span text:style-name="T6">свойство личности, целенаправленное разрушительное поведение, заключающееся в наличии деструктивных<text:s/></text:span><text:span text:style-name="T7">тенденций, с целью нанесения вреда тому или иному лицу. Это любая форма поведения, нацеленного на оскорбление или причинение вреда другому живому существу, не желающему подобного обращения (Р. Бэрон, Д. Ричардсон).</text:span></text:p>
      <text:p text:style-name="P8"/>
      <text:p text:style-name="P9">Существует множество теорий агрессии: инстинктивная, социобиологическая, побуждения, когнитивная, социального научения. Последнее теоретическое направление, предложенное А. Бандурой [1], является уникальным. Агрессия рассматривается здесь как некое специфическое социальное поведение, которое усваивается и поддерживается в основном точно также как и многие другие формы социального поведения. Анализируя агрессивное поведение человека, необходимо учитывать: 1. Состояние нервной системы, гормонального фона, прошлый опыт, наблюдение подобных реакций;<text:s/>2. Наличие провоцирующих факторов (возбуждение, фрустрация, нападки), наличие побудительных мотивов (инструкций, приказов, эксцентричных убеждений); 3. Условия, при которых закрепляется агрессивное поведение (внешними поощрениями и наказаниями – материальное вознаграждение; викарное подкрепление – наблюдение за тем, как поощряют и наказывают других; механизмы саморегуляции – гордость, вина).</text:p>
      <text:p text:style-name="P10">Теория социального научения утверждает, что агрессия появляется только в соответствующих социальных условиях, и, в отличие от других теоретических направлений, гораздо более оптимистично относится к возможности предотвращения агрессии или взятия ее под контроль.</text:p>
      <text:p text:style-name="P11">В быту агрессия воспринимается как сугубо отрицательное проявление человеческой природы. Согласно принятым формулировкам, агрессия – это действия и высказывания, направленные на причинение вреда, душевной и физической боли другому существу. В любом случае, агрессивное поведение у детей и подростков не должно трактоваться однозначно как отрицательное свойство личности, требующее немедленного подавления. Агрессивные проявления могут быть реакцией на неблагополучную обстановку дома, в школе, в среде сверстников. Агрессия может быть выражением скрытого отчаяния, вызванного непониманием и отсутствием любви, осознанием собственной ненужности, комплекса переживаний на этой почве.</text:p>
      <text:p text:style-name="Textbody"><text:span text:style-name="T12">Подавляющее большинство воспитанников детского дома испытывают проблемы в общении с окружающими. У определенного числа это связано с проявлением агрессии. И немало сил,<text:s/></text:span> <text:span text:style-name="T13">терпения нужно воспитателю</text:span><text:span text:style-name="T14">, чтобы преодолеть привычный способ ребенка-сироты взаимодействовать с<text:s/></text:span> <text:span text:style-name="T15">окружающим миром. Сразу же возникает желание подавить, пресечь, наказать. А как иначе? Дети должны быть воспитаны и послушны. Строптивость, капризность, несогласие подавляются, агресси</text:span><text:span text:style-name="T16">я заглушается, проявляющий ее ребенок подвергается наказанию.</text:span></text:p>
      <text:p text:style-name="P17">Подавлять агрессию у ребенка нельзя ни в коем случае. Поэтому задачей педагогов детского дома стала необходимость научить детей контролировать свою агрессию, отстаивать свои интересы и защищать<text:s/>себя социально приемлемыми способами, не причиняя вреда другим. Ведь агрессия – это еще и огромная сила, которая может служить источником энергии для конструктивных идей и целей.</text:p>
      <text:p text:style-name="P18">Работа в этом направлении ведется педагогом-психологом и воспитателем совместно. Помимо индивидуальной работы, используются групповые методы.</text:p>
      <text:p text:style-name="Textbody"> <text:span text:style-name="T19"><text:s/></text:span>        </text:p>
      <text:p text:style-name="Textbody"> <text:span text:style-name="T20">Главное место занимают упражнения и игры, помогающие воспитанникам детского дома освоить приемлемые способы общения с окружающими, развить интерес к своему внутреннему миру и эмоц</text:span><text:span text:style-name="T21">иям других людей, познакомиться со<text:s/></text:span> <text:span text:style-name="T22">способами разрядки гнева в приемлемой форме. Игровые занятия позволяют детям-сиротам получить опыт доверия к окружающим в благоприятной эмоциональной атмосфере. В группу включаются не только агрессивные дети, но и более<text:s/></text:span><text:span text:style-name="T23">спокойные, которые могут демонстрировать конструктивные навыки общения и служить примером, причем последних в группе должно быть больше. Игровая форма занятий интересна для<text:s/></text:span> <text:span text:style-name="T24">всех детей.</text:span></text:p>
      <text:p text:style-name="P25"/>
      <text:p text:style-name="Textbody"><text:span text:style-name="T26">Занятия для воспитанников младшего и среднего школьного возраста длит</text:span><text:span text:style-name="T27">ся не более одного часа. Начинается с приветствия. Если дети в группе мало знакомы, то необходимо включить ритуал знакомства. На первой встрече принимаются групповые правила, которым следует придерживаться во время занятий.<text:s/></text:span> <text:span text:style-name="T28">Правила принимаются совместно и</text:span><text:span text:style-name="T29"><text:s/>вывешиваются в комнате для занятий. Во время работы ведущий постоянно обращается к ним. Примерный перечень правил:</text:span></text:p>
      <text:p text:style-name="Textbody"><text:span text:style-name="T30">1.</text:span>        <text:span text:style-name="T31">Добровольность участия.</text:span></text:p>
      <text:p text:style-name="Textbody"><text:span text:style-name="T32">2.</text:span>        <text:span text:style-name="T33">Правило «Стоп»: если не хочешь обсуждать тему всегда можно сказать «стоп».</text:span></text:p>
      <text:p text:style-name="Textbody">3.        Конфиденциальность.<text:s/><text:span text:style-name="T34">Все обсуждения только на занятии.</text:span></text:p>
      <text:p text:style-name="Textbody"><text:span text:style-name="T35">4.</text:span>        <text:span text:style-name="T36">Правило «Здесь и теперь», говорить только о том, что происходит внутри группы.</text:span></text:p>
      <text:p text:style-name="Textbody"><text:span text:style-name="T37">5.</text:span>        <text:span text:style-name="T38">Активность.</text:span></text:p>
      <text:p text:style-name="Textbody"><text:span text:style-name="T39">6.</text:span>        <text:span text:style-name="T40">Искренность в общении.</text:span></text:p>
      <text:p text:style-name="Textbody"><text:span text:style-name="T41">7.</text:span>        <text:span text:style-name="T42">Оценивается только поступок, а не личность человека.</text:span></text:p>
      <text:p text:style-name="P43">Затем<text:s/>упражнение-разминка, помогающее раскрепоститься детям, снять напряженность, тревогу.</text:p>
      <text:p text:style-name="Textbody"> </text:p>
      <text:p text:style-name="P44">Основное упражнение всегда заканчивается рефлексией, для того, чтобы дети осознали свое внутреннее состояние, что с ними происходит во время занятия, узнали, что чувствуют другие дети, как воспринимают ситуацию.</text:p>
      <text:p text:style-name="Textbody"> <text:span text:style-name="T45">Затем следует ритуал прощания. Он может быть каждый раз один и тот же, а может меняться.</text:span></text:p>
      <text:p text:style-name="P46">Для примера можно привести полное описание одного из занятий.</text:p>
      <text:p text:style-name="Textbody"><text:span text:style-name="T47">Цель занятия</text:span> <text:span text:style-name="T48">– формирование доверия к окружающим.</text:span></text:p>
      <text:p text:style-name="P49">План<text:s/>занятия:</text:p>
      <text:p text:style-name="P50">1.Приветствие</text:p>
      <text:p text:style-name="P51">2.Разминка</text:p>
      <text:p text:style-name="P52">3.Игра "Слепой и поводырь"</text:p>
      <text:p text:style-name="P53">4. Прощание «Я хочу сказать "Спасибо"»</text:p>
      <text:p text:style-name="P54">Приветствие. Ведущий: «Добрый день, дорогие ребята, очень рада видеть сегодня вас на нашем занятии. Начнем нашу работу так: встанем (ведущий встает, побуждая к тому же всех участников группы) и поздороваемся. Здороваться будем за руку с каждым, никого не пропуская. Не страшно, если с кем-то вы поздороваетесь два раза, главное — никого не пропустить».</text:p>
      <text:p text:style-name="P55">После выполнения упражнения ведущий задает группе один из вопросов: «Как настроение?», «Как вы себя чувствуете?», «Можем ли мы приступать к работе?»</text:p>
      <text:p text:style-name="P56">Разминка. Игра «Обзывалки».</text:p>
      <text:p text:style-name="Textbody"><text:span text:style-name="T57">Цель:</text:span> <text:span text:style-name="T58">Знакомство с игровыми приемами, способствующими разрядке гнева в приемлемой форме при помощи вербальных средств.</text:span></text:p>
      <text:p text:style-name="Textbody"> <text:span text:style-name="T59">А теперь, когда мы</text:span><text:span text:style-name="T60"><text:s/>все поздоровались друг с другом, давайте поиграем в одну интересную игру…</text:span></text:p>
      <text:p text:style-name="Textbody"><text:span text:style-name="T61">Содержание:</text:span> <text:span text:style-name="T62">Участники игры передают по кругу мяч, при этом называют друг-друга разными необидными словами. Это могут быть названия деревьев, фруктов, грибов, рыб, цветов… Каждое обр</text:span><text:span text:style-name="T63">ащение обязательно должно начинаться со слов «А ты…». Например: «А ты - морковка!»</text:span></text:p>
      <text:p text:style-name="P64">В заключительном круге играющие обязательно говорят своему соседу что-нибудь приятное, например: «А ты – моя радость!».</text:p>
      <text:p text:style-name="Textbody"><text:span text:style-name="T65">Примечание:</text:span> <text:span text:style-name="T66">Игра интереснее, если проводить ее в быст</text:span><text:span text:style-name="T67">ром темпе.</text:span></text:p>
      <text:p text:style-name="P68">Игра «Слепой и поводырь».</text:p>
      <text:p text:style-name="Textbody"><text:span text:style-name="T69">Цель:</text:span> <text:span text:style-name="T70">приобретение опыта доверия окружающим.</text:span></text:p>
      <text:p text:style-name="Textbody"><text:span text:style-name="T71">Материалы:</text:span> <text:span text:style-name="T72">повязки на глаза, мягкие формы для препятствий.</text:span></text:p>
      <text:p text:style-name="Textbody"><text:span text:style-name="T73">Содержание:</text:span> <text:span text:style-name="T74">Сначала дети разбиваются на две команды. Первая команда – «слепые и поводыри», вторая – исполняют роль<text:s/></text:span><text:span text:style-name="T75">препятствий. Первая команда делится на пары. Один ребенок в паре будет «слепым» - ему завязывают глаза. Второй - его «поводырем», старающимся аккуратно и бережно перевести слепого человека через дорогу с оживленным движением. Это "движение" вы заранее созд</text:span><text:span text:style-name="T76">адите, расставив в комнате мягкие формы таким образом, чтобы они мешали свободно перейти с одной стороны помещения на другую. Дети из второй команды создают "баррикады" из своих тел, расставив руки и ноги и замерев в любом месте комнаты.</text:span></text:p>
      <text:p text:style-name="Textbody"><text:span text:style-name="T77">Инструкция:</text:span> <text:span text:style-name="T78">«Разде</text:span><text:span text:style-name="T79">литесь на две команды. Первая команда будет слепыми и проводниками. Вторая команда – исполняют роль препятствий на дороге. Потом команды поменяются ролями. Первая команда, разбейтесь на пары. Выберите, кто из вас будет «слепым», а кто «поводырем». «Слепые»</text:span><text:span text:style-name="T80">, завяжите себе глаза повязками. Поводыри, поверните «слепых» лицом к улице, которую нужно перейти. Все, кто исполняет роль препятствий, займите любые места и позы на пути перехода улицы. Задача проводника аккуратно перевести «слепого» через улицу, подсказ</text:span><text:span text:style-name="T81">ывая ему, куда надо наступать, поворачивать и т.п. Если считаете нужным, можете легонько дотрагиваться до «слепого», направляя его в нужном направлении».</text:span></text:p>
      <text:p text:style-name="P82">После выполнения задания, «слепой» и «поводырь» меняются ролями. После этого первая и вторая команда меняются местами: первая – становятся «препятствиями» на дороге, вторая – «слепыми и поводырями».</text:p>
      <text:p text:style-name="P83">Трудным может быть для детей объяснение со "слепым" человеком, так как фразы типа: "А теперь ставь ногу вот сюда" - ему ни о чем не говорят. Обычно ребенок осознает это через какое-то время и его общение со "слепым" в следующий раз уже будет более эффективным, так что полезно проводить такие игры не по одному разу.</text:p>
      <text:p text:style-name="Textbody"><text:span text:style-name="T84">Примечание.</text:span> <text:span text:style-name="T85">В этой игре "проводник" может контактировать со "слепым" разными способами: говорить о</text:span><text:span text:style-name="T86"><text:s/>том, что нужно делать, или просто вести его за собой, поднимая ногу "слепого" на нужную высоту, чтобы перешагнуть преграду. Можете чередовать эти варианты, введя запрет на один из них, тренируя таким образом владение то вербальными (речевыми), то невербал</text:span><text:span text:style-name="T87">ьными средствами общения. Если ваш "слепой" норовит самостоятельно пройти весь путь, игнорируя помощь проводника, то в следующий тур постарайтесь ухудшить его ориентацию в пространстве, расставив по-другому препятствия и раскрутив на месте ребенка после то</text:span><text:span text:style-name="T88">го, как ему завязали глаза.</text:span></text:p>
      <text:p text:style-name="P89">Рефлексия.</text:p>
      <text:p text:style-name="P90">Скажите, пожалуйста:</text:p>
      <text:p text:style-name="P91">-Что вы чувствовали, когда переходили улицу с закрытыми глазами?</text:p>
      <text:p text:style-name="P92">-Что было труднее: быть «слепым» или «поводырем»? Почему?</text:p>
      <text:p text:style-name="P93">-В какой роли вам больше понравилось быть? Почему?</text:p>
      <text:p text:style-name="Textbody"><text:span text:style-name="T94">Прощание.</text:span> <text:span text:style-name="T95">Упражнение<text:s/></text:span><text:span text:style-name="T96">«Я хочу сказать<text:s/></text:span><text:span text:style-name="T97">״</text:span><text:span text:style-name="T98">Спасибо</text:span><text:span text:style-name="T99">״</text:span><text:span text:style-name="T100">».</text:span></text:p>
      <text:p text:style-name="Textbody"><text:span text:style-name="T101">Инструкция:</text:span> <text:span text:style-name="T102">Мы часто, а может быть и не очень часто, говорим «спасибо». Так принято. Принято благодарить за подарки, за вкусный обед, за оказанную услугу и за многое другое. Слово «спасибо» приятно не только тому, кто его слышит</text:span><text:span text:style-name="T103">, но и тому, кто произносит. Не верите? Давайте проверим. Часто мы забываем или просто не успеваем поблагодарить человека за что-то важное, что он для нас сделал или делает. Сейчас в течение двух минут мы посидим молча. В это время постарайтесь вспомнить ч</text:span><text:span text:style-name="T104">еловека, которому вы хотели бы сказать «спасибо», и за что именно вы благодарны ему. Когда вы будете готовы, я попрошу вас сказать, кого вы хотели бы поблагодарить и за что. Начните со слов: «Я хочу сказать "спасибо"...».</text:span></text:p>
      <text:p text:style-name="P105">Полный цикл занятий с подробным описанием игр и упражнений можно найти в Приложении 1. В цикле подобраны игры психолога Татьяны Ломтевой [2] и упражнения из коррекционной программы, разработанной в МОУ СОШ № 99 [3].</text:p>
      <text:p text:style-name="Textbody"><text:span text:style-name="T106">Коррекционная работа – это не только специально подобранные упражнения. Ре</text:span><text:span text:style-name="T107">зультативность принимаемых мер в большой степени зависит еще и от личного примера воспитателя в повседневном общении со своими подопечными. Если взрослый правильно ведет себя, правильно строит общение с ребенком, во многих ситуациях можно избежать конфликт</text:span><text:span text:style-name="T108">а и перевести его в мирное русло.<text:s/></text:span> <text:span text:style-name="T109">В заключении приведем некоторые правила, которые желательно выполнять в общении с воспитанниками, склонными к агрессивным проявлениям:</text:span></text:p>
      <text:p text:style-name="Textbody"> <text:span text:style-name="T110">· Ни в коем случае не позволять себе разговаривать с подростком на повышенных тонах.</text:span></text:p>
      <text:p text:style-name="Textbody"> <text:span text:style-name="T111">· Если вы видите, что воспитаннику трудно себя сдерживать, то дайте ему возможность выплеснуть свою агрессию без причинения вреда окружающим.</text:span></text:p>
      <text:p text:style-name="Textbody"> <text:span text:style-name="T112">· Показывайте воспитаннику пример эффективного поведения, старайтесь не допускать при нем вспышек гнева и не стр</text:span><text:span text:style-name="T113">ойте планы мести.</text:span></text:p>
      <text:p text:style-name="Textbody"> <text:span text:style-name="T114">· Сделайте все, чтобы ваш воспитанник в каждый момент времени чувствовал, что вы его цените и принимаете, не стесняйтесь лишний раз выразить свое доброе отношение к нему и пожалеть.</text:span></text:p>
      <text:p text:style-name="P115">И, конечно, самое главное в работе с детьми – детей нужно любить.</text:p>
      <text:p text:style-name="P116"><text:s text:c="31"/>КПК «Далькредит»</text:p>
      <text:p text:style-name="P117"><text:s text:c="30"/>Саломатину А.А.</text:p>
      <text:p text:style-name="P118"><text:s text:c="2"/>От Лисаковской Надежды Геннадьевны</text:p>
      <text:p text:style-name="P119"><text:s text:c="60"/>г. Хабаровск ул. Большой Аэродром<text:s/></text:p>
      <text:p text:style-name="P120"><text:s text:c="19"/><text:s text:c="47"/>Дос 73 кв 20</text:p>
      <text:p text:style-name="P121"><text:s text:c="36"/>Тел.: 8-909-801-27-26</text:p>
      <text:p text:style-name="P122"/>
      <text:p text:style-name="P123"/>
      <text:p text:style-name="P124">Заявление</text:p>
      <text:p text:style-name="P125"><text:span text:style-name="T126">Прошу направить в мой адрес заверенную должным образом справку о том, что<text:s/></text:span><text:span text:style-name="T127">я Лисаковская <text:s/>Надежда Геннадьевна <text:s/></text:span><text:span text:style-name="T128">являюсь кредитор</text:span><text:span text:style-name="T129">ом КПК, с указанием суммы долга передо мной и порядкового номера в реестре требований кредиторов</text:span></text:p>
      <text:p text:style-name="P130"/>
      <text:p text:style-name="P131"/>
      <text:p text:style-name="P132"/>
      <text:p text:style-name="P133"><text:span text:style-name="T134"><draw:frame draw:z-index="251659264" draw:style-name="a0" draw:name="Рисунок 1" text:anchor-type="paragraph" svg:x="4.89167in" svg:y="0.40764in" svg:width="1.10417in" svg:height="0.88542in" style:rel-width="scale" style:rel-height="scale"><draw:image xlink:href="media/image1.jpeg" xlink:type="simple" xlink:show="embed" xlink:actuate="onLoad"/><svg:title/><svg:desc/></draw:frame></text:span><text:span text:style-name="T135">25.01.2024 г.</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1</dc:creator>
    <meta:creation-date>2009-04-16T11:32:00Z</meta:creation-date>
    <dc:date>2024-02-05T01:01:00Z</dc:date>
    <meta:template xlink:href="Normal.dotm" xlink:type="simple"/>
    <meta:editing-cycles>10</meta:editing-cycles>
    <meta:editing-duration>PT2340S</meta:editing-duration>
    <meta:user-defined meta:name="Info 1"/>
    <meta:user-defined meta:name="Info 2"/>
    <meta:user-defined meta:name="Info 3"/>
    <meta:user-defined meta:name="Info 4"/>
    <meta:document-statistic meta:page-count="1" meta:paragraph-count="24" meta:word-count="1815" meta:character-count="12139" meta:row-count="86" meta:non-whitespace-character-count="10348"/>
  </office:meta>
</office:document-meta>
</file>