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line-height="150%" fo:text-align="start" style:justify-single-word="false"/>
    </style:style>
    <style:style style:name="P5" style:family="paragraph" style:parent-style-name="Standard" style:list-style-name="L2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ТЕСТИРОВАНИЕ</text:p>
      <text:p text:style-name="P3">по литературе</text:p>
      <text:p text:style-name="P3">(М.А.Шолохов «Судьба человека», Н.В.Гоголь «Мёртвые души»)</text:p>
      <text:p text:style-name="P3">9 класс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Составила:</text:p>
      <text:p text:style-name="P1"><text:s text:c="82"/>учитель русского языка и литературы <text:s text:c="4"/></text:p>
      <text:p text:style-name="P1"><text:s text:c="74"/>МОУ «СОШ №1» г. Магнитогорска</text:p>
      <text:p text:style-name="P1"><text:s text:c="71"/>Суспицына Валентина Андреевна</text:p>
      <text:p text:style-name="P1"/>
      <text:p text:style-name="P1"/>
      <text:p text:style-name="P1"/>
      <text:p text:style-name="P1"/>
      <text:p text:style-name="P1"/>
      <text:p text:style-name="P1"><text:soft-page-break/>Тестирование по литературе (задания открытого типа).</text:p>
      <text:p text:style-name="P1">М.А.Шолохов «Судьба человека» (9 класс).</text:p>
      <text:list xml:id="list1705414787974625893" text:style-name="L1">
        <text:list-item>
          <text:p text:style-name="P4">Какая вредная привычка была у рассказчика?</text:p>
        </text:list-item>
        <text:list-item>
          <text:p text:style-name="P4">Сколько лет было мальчику, вышедшему на дорогу с Андреем Соколовым?</text:p>
        </text:list-item>
        <text:list-item>
          <text:p text:style-name="P4">По какой причине у мальчика были холодные руки?</text:p>
        </text:list-item>
        <text:list-item>
          <text:p text:style-name="P4">Какую странную особенность отметил для себя рассказчик, когда внимательно рассматривал Андрея Соколова и мальчика?</text:p>
        </text:list-item>
        <text:list-item>
          <text:p text:style-name="P4">В какой войне принимал участие Андрей Соколов?</text:p>
        </text:list-item>
        <text:list-item>
          <text:p text:style-name="P4">Как звали жену Соколова?</text:p>
        </text:list-item>
        <text:list-item>
          <text:p text:style-name="P4">Сколько родных детей было у Андрея Соколова?</text:p>
        </text:list-item>
        <text:list-item>
          <text:p text:style-name="P4">К какому учебному предмету оказался способным Анатолий?</text:p>
        </text:list-item>
        <text:list-item>
          <text:p text:style-name="P4">Что Андрей Соколов так и не смог себе простить?</text:p>
        </text:list-item>
        <text:list-item>
          <text:p text:style-name="P4">Сколько раз Соколов был в плену у немцев?</text:p>
        </text:list-item>
        <text:list-item>
          <text:p text:style-name="P4">Как Мюллер называл избиение пленных?</text:p>
        </text:list-item>
        <text:list-item>
          <text:p text:style-name="P4">По какой причине комендант немецкого лагеря хотел расстрелять Андрея Соколова?</text:p>
        </text:list-item>
        <text:list-item>
          <text:p text:style-name="P4">Какой поступок Соколова вызвал смех у немцев?</text:p>
        </text:list-item>
        <text:list-item>
          <text:p text:style-name="P4">Что дал Мюллер А.Соколову за храбрость?</text:p>
        </text:list-item>
        <text:list-item>
          <text:p text:style-name="P4">На какую «должность» поставили Соколова в плену?</text:p>
        </text:list-item>
        <text:list-item>
          <text:p text:style-name="P4">За какой поступок отблагодарил Соколова полковник?</text:p>
        </text:list-item>
        <text:list-item>
          <text:p text:style-name="P4">Какую новость получил Андрей Соколов в письме?</text:p>
        </text:list-item>
        <text:list-item>
          <text:p text:style-name="P4">Кто из семьи главного героя выжил, но на фронте в дальнейшем погиб?</text:p>
        </text:list-item>
        <text:list-item>
          <text:p text:style-name="P4">Что Андрей ответил на вопрос: «Ванюшка, а ты знаешь, кто я?»</text:p>
        </text:list-item>
        <text:list-item>
          <text:p text:style-name="P4">Какую вещь запомнил Ванюшка в память о своём отце?</text:p>
        </text:list-item>
        <text:list-item>
          <text:p text:style-name="P4">Что постоянно видел в своих снах Андрей Соколов?</text:p>
        </text:list-item>
        <text:list-item>
          <text:p text:style-name="P4">Какие эпизоды повести вас особенно тронули? Почему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Тестирование по литературе (задания открытого типа).</text:p>
      <text:p text:style-name="P1">Н.В.Гоголь «Мёртвые души» (9 класс).</text:p>
      <text:list xml:id="list1078267161338609756" text:style-name="L2">
        <text:list-item>
          <text:p text:style-name="P5">Как звали Чичикова?</text:p>
        </text:list-item>
        <text:list-item>
          <text:p text:style-name="P5">Узнайте героя...(«...человек не пожилой, имевший глаза сладкие, как сахар, и щуривший их всякий раз, когда смеялся…)</text:p>
        </text:list-item>
        <text:list-item>
          <text:p text:style-name="P5">Сколько лет Манилов с женой были в супружестве?</text:p>
        </text:list-item>
        <text:list-item>
          <text:p text:style-name="P5">На какой странице Манилов вот уже 2 года останавливался в своей книге?</text:p>
        </text:list-item>
        <text:list-item>
          <text:p text:style-name="P5">Какая привычка появилась у Манилова ещё со времён армии?</text:p>
        </text:list-item>
        <text:list-item>
          <text:p text:style-name="P5">Какую фамилию имела помещица Настасья Петровна?</text:p>
        </text:list-item>
        <text:list-item>
          <text:p text:style-name="P5">Какой товар продавала Настасья Петровна?</text:p>
        </text:list-item>
        <text:list-item>
          <text:p text:style-name="P5">С кем из помещиков при покупке мёртвых душ Чичиков совершенно вышел из себя, ударил стулом о пол и посулил чёрта?</text:p>
        </text:list-item>
        <text:list-item>
          <text:p text:style-name="P5">Какое блюдо ел Чичиков у помещицы?</text:p>
        </text:list-item>
        <text:list-item>
          <text:p text:style-name="P5">Какие вещи на ярмарке проиграл Ноздрёв? </text:p>
        </text:list-item>
        <text:list-item>
          <text:p text:style-name="P5">В какую игру Чичиков согласился играть с Ноздрёвым?</text:p>
        </text:list-item>
        <text:list-item>
          <text:p text:style-name="P5">С каким животным сравнивал Чичиков внешний облик Собакевича?</text:p>
        </text:list-item>
        <text:list-item>
          <text:p text:style-name="P5">Для какого помещика все чиновники были отъявленными мерзавцами и обманщиками?</text:p>
        </text:list-item>
        <text:list-item>
          <text:p text:style-name="P5">У какого помещика Чичиков не приобрёл мёртвых душ?</text:p>
        </text:list-item>
        <text:list-item>
          <text:p text:style-name="P5">Какой помещик закрывал подбородком лицо, собирал все предметы, какие видел, в свои комнаты и кладовые?</text:p>
        </text:list-item>
        <text:list-item>
          <text:p text:style-name="P5">Какой помещик после трёх- четырёх слов переходил на «ты»?</text:p>
        </text:list-item>
        <text:list-item>
          <text:p text:style-name="P5">Сколько всего мёртвых душ приобрёл Чичиков?</text:p>
        </text:list-item>
        <text:list-item>
          <text:p text:style-name="P5">Кто из помещиков наиболее симпатизировал Чичикову?</text:p>
        </text:list-item>
        <text:list-item>
          <text:p text:style-name="P5">Кого в поэме называли Капитаном Копейкиным?</text:p>
        </text:list-item>
        <text:list-item>
          <text:p text:style-name="P5">Какой слух прошёл по городу о Чичикове после покупки крестьянских душ?</text:p>
        </text:list-item>
        <text:list-item>
          <text:p text:style-name="P5">От какого помещика Чичиков имел письмо прокурору?</text:p>
        </text:list-item>
        <text:list-item>
          <text:p text:style-name="P5">Кто опозорил Чичикова перед всеми на балу, рассказав о покупке мёртвых душ?</text:p>
        </text:list-item>
        <text:list-item>
          <text:p text:style-name="P5">Кто из героев пустил слухи о том, что мёртвые души — это прикрытие для того, чтобы увезти губернаторскую дочку?</text:p>
        </text:list-item>
        <text:list-item>
          <text:p text:style-name="P5">Кого в произведении на самом деле называли «мёртвыми душами»? Почему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6T12:10:58.703000000</meta:creation-date>
    <dc:date>2024-01-28T13:14:41.34</dc:date>
    <meta:editing-duration>PT12M29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3" meta:paragraph-count="58" meta:word-count="494" meta:character-count="3392"/>
  </office:meta>
</office:document-meta>
</file>