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  <style:text-properties style:font-name="Trebuchet MS" fo:color="#833713" fo:font-size="15.5pt" style:font-size-asian="15.5pt"/>
    </style:style>
    <style:style style:name="P2" style:parent-style-name="Textbody" style:family="paragraph">
      <style:paragraph-properties fo:widows="2" fo:orphans="2" fo:text-align="justify" fo:margin-bottom="0in" fo:text-indent="0.2083in"/>
      <style:text-properties style:font-name="Verdana" fo:color="#000000" fo:font-size="11pt" style:font-size-asian="11pt"/>
    </style:style>
    <style:style style:name="P3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4" style:parent-style-name="Заголовок3" style:family="paragraph">
      <style:paragraph-properties fo:widows="2" fo:orphans="2" fo:margin-top="0.1041in" fo:margin-bottom="0.0208in" fo:line-height="120%"/>
      <style:text-properties style:font-name="Trebuchet MS" fo:color="#601802" fo:background-color="#FFFFFF"/>
    </style:style>
    <style:style style:name="P5" style:parent-style-name="Textbody" style:family="paragraph">
      <style:paragraph-properties fo:widows="2" fo:orphans="2" fo:text-align="justify" fo:margin-bottom="0in" fo:text-indent="0.2083in"/>
    </style:style>
    <style:style style:name="T6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T7" style:parent-style-name="Основнойшрифтабзаца" style:family="text">
      <style:text-properties style:font-name="Helvetica Neue" fo:color="#000000" fo:font-size="11pt" style:font-size-asian="11pt" fo:background-color="#FFFFFF"/>
    </style:style>
    <style:style style:name="P8" style:parent-style-name="Textbody" style:family="paragraph">
      <style:paragraph-properties fo:widows="2" fo:orphans="2" fo:text-align="justify" fo:margin-bottom="0in" fo:text-indent="0.2083in"/>
    </style:style>
    <style:style style:name="T9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10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11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12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13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14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15" style:parent-style-name="Заголовок3" style:family="paragraph">
      <style:paragraph-properties fo:widows="2" fo:orphans="2" fo:margin-top="0.1041in" fo:margin-bottom="0.0208in" fo:line-height="120%"/>
      <style:text-properties style:font-name="Trebuchet MS" fo:color="#601802" fo:background-color="#FFFFFF"/>
    </style:style>
    <style:style style:name="P16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17" style:parent-style-name="Textbody" style:family="paragraph">
      <style:paragraph-properties fo:widows="2" fo:orphans="2" fo:text-align="justify" fo:margin-bottom="0in" fo:text-indent="0.2083in"/>
    </style:style>
    <style:style style:name="T18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T19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20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21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22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23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24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25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26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27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28" style:parent-style-name="Textbody" style:family="paragraph">
      <style:paragraph-properties fo:widows="2" fo:orphans="2" fo:text-align="justify" fo:margin-bottom="0in" fo:text-indent="0.2083in"/>
    </style:style>
    <style:style style:name="T29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30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31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32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33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34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35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36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37" style:parent-style-name="Textbody" style:family="paragraph">
      <style:paragraph-properties fo:widows="2" fo:orphans="2" fo:text-align="justify" fo:margin-bottom="0in" fo:text-indent="0.2083in"/>
      <style:text-properties style:font-name="Helvetica Neue" fo:color="#000000" fo:font-size="11pt" style:font-size-asian="11pt" fo:background-color="#FFFFFF"/>
    </style:style>
    <style:style style:name="P38" style:parent-style-name="Textbody" style:family="paragraph">
      <style:paragraph-properties fo:widows="2" fo:orphans="2"/>
    </style:style>
    <style:style style:name="T39" style:parent-style-name="Выделение" style:family="text">
      <style:text-properties style:font-name="Helvetica Neue" fo:font-style="normal" style:font-style-asian="normal" fo:color="#000000" fo:font-size="9.5pt" style:font-size-asian="9.5pt"/>
    </style:style>
    <style:style style:name="P40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41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42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43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44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45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4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47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48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49" style:parent-style-name="Выделение" style:family="text">
      <style:text-properties style:font-name="Helvetica Neue" fo:font-style="normal" style:font-style-asian="normal" fo:color="#000000" fo:font-size="11pt" style:font-size-asian="11pt"/>
    </style:style>
    <style:style style:name="P50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51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52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53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54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55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5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57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58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59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0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1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2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3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4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5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7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8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69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70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71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72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73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74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75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7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77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78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79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80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81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82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83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84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85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8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87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88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89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90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style:font-name="Helvetica Neue" fo:color="#000000" fo:font-size="11pt" style:font-size-asian="11pt"/>
    </style:style>
    <style:style style:name="P93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style:font-name="Helvetica Neue" fo:color="#000000" fo:font-size="11pt" style:font-size-asian="11pt"/>
    </style:style>
    <style:style style:name="P9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97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98" style:parent-style-name="Выделение" style:family="text">
      <style:text-properties style:font-name="Helvetica Neue" fo:font-style="normal" style:font-style-asian="normal" fo:color="#000000" fo:font-size="11pt" style:font-size-asian="11pt"/>
    </style:style>
    <style:style style:name="P99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00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style:font-name="Helvetica Neue" fo:color="#000000" fo:font-size="11pt" style:font-size-asian="11pt"/>
    </style:style>
    <style:style style:name="T103" style:parent-style-name="Основнойшрифтабзаца" style:family="text">
      <style:text-properties style:font-name="Helvetica Neue" fo:color="#000000" fo:font-size="11pt" style:font-size-asian="11pt"/>
    </style:style>
    <style:style style:name="P104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style:font-name="Helvetica Neue" fo:color="#000000" fo:font-size="11pt" style:font-size-asian="11pt"/>
    </style:style>
    <style:style style:name="P107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style:font-name="Helvetica Neue" fo:color="#000000" fo:font-size="11pt" style:font-size-asian="11pt"/>
    </style:style>
    <style:style style:name="P110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11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112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T113" style:parent-style-name="Основнойшрифтабзаца" style:family="text">
      <style:text-properties style:font-name="Helvetica Neue" fo:color="#000000" fo:font-size="11pt" style:font-size-asian="11pt"/>
    </style:style>
    <style:style style:name="T114" style:parent-style-name="Основнойшрифтабзаца" style:family="text">
      <style:text-properties style:font-name="Helvetica Neue" fo:color="#000000" fo:font-size="11pt" style:font-size-asian="11pt"/>
    </style:style>
    <style:style style:name="P115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1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17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18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19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0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1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2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3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4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5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7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8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29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30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31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32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33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34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35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3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37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38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39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0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1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2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3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4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5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7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8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49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50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51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52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53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54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155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15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57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58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59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60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61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62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63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64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65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166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167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68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169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T170" style:parent-style-name="Основнойшрифтабзаца" style:family="text">
      <style:text-properties style:font-name="Helvetica Neue" fo:color="#000000" fo:font-size="11pt" style:font-size-asian="11pt"/>
    </style:style>
    <style:style style:name="P171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172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173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  <style:style style:name="P174" style:parent-style-name="Textbody" style:family="paragraph">
      <style:paragraph-properties fo:widows="2" fo:orphans="2" fo:text-align="justify" fo:margin-bottom="0in" fo:text-indent="0.2083in" fo:background-color="#FFFFFF"/>
    </style:style>
    <style:style style:name="T175" style:parent-style-name="StrongEmphasis" style:family="text">
      <style:text-properties style:font-name="Helvetica Neue" fo:font-weight="normal" style:font-weight-asian="normal" fo:color="#000000" fo:font-size="11pt" style:font-size-asian="11pt"/>
    </style:style>
    <style:style style:name="P176" style:parent-style-name="Textbody" style:family="paragraph">
      <style:paragraph-properties fo:widows="2" fo:orphans="2" fo:text-align="justify" fo:margin-bottom="0in" fo:text-indent="0.2083in" fo:background-color="#FFFFFF"/>
      <style:text-properties style:font-name="Helvetica Neue" fo:color="#000000" fo:font-size="11pt" style:font-size-asian="11pt"/>
    </style:style>
  </office:automatic-styles>
  <office:body>
    <office:text text:use-soft-page-breaks="true">
      <text:h text:style-name="P1" text:outline-level="2">Сценарий праздника: День именинников – осенников</text:h>
      <text:p text:style-name="P2">Составитель: Чунихина Т.И. МАОУ Старская СОШ Дятьковского района Брянской области</text:p>
      <text:p text:style-name="P3">День именинников – праздник, которого ждут все дети.<text:s/>Особенную радость испытывают первоклассники. Первый праздник посвящен теме «дружба». Через игровые упражнения, вопросы беседы, практические действия дети учатся дружить, прислушиваться к мнению окружающих, ценить мнение другого, уступать.</text:p>
      <text:h text:style-name="P4" text:outline-level="3">Тема: День именинников – осенников</text:h>
      <text:p text:style-name="P5"><text:span text:style-name="T6">Цель</text:span><text:span text:style-name="T7">: создание дружного и сплочённого коллектива.</text:span></text:p>
      <text:p text:style-name="P8"><text:span text:style-name="T9">Задачи:</text:span></text:p>
      <text:p text:style-name="P10">- научить детей ценить друзей, дружбу, заботиться о близких людях;</text:p>
      <text:p text:style-name="P11">- дать понятие  дружбы; познакомить с правилами дружбы;</text:p>
      <text:p text:style-name="P12">- учить доброжелательности, стремлению понимать друг друга, учить разделять радости и печали;</text:p>
      <text:p text:style-name="P13">- воспитывать бережное и тёплое отношение не только к близким, но и ко всем окружающим людям;</text:p>
      <text:p text:style-name="P14">- воспитывать уважение к окружающим, вежливое обращение ребят друг к другу;</text:p>
      <text:h text:style-name="P15" text:outline-level="3">ХОД МЕРОПРИЯТИЯ:</text:h>
      <text:p text:style-name="P16">(Песня «что такое доброта?»)</text:p>
      <text:p text:style-name="P17"><text:span text:style-name="T18">1 у</text:span><text:span text:style-name="T19">ченик:</text:span></text:p>
      <text:p text:style-name="P20">Что случилось, что такое?</text:p>
      <text:p text:style-name="P21">Отчего же все кругом</text:p>
      <text:p text:style-name="P22">Завертелось, закружилось</text:p>
      <text:p text:style-name="P23">И помчалось кувырком?</text:p>
      <text:p text:style-name="P24">Может страшный ураган?</text:p>
      <text:p text:style-name="P25">Извергается вулкан?</text:p>
      <text:p text:style-name="P26">Может это наводненье?</text:p>
      <text:p text:style-name="P27">Отчего столпотворенье?</text:p>
      <text:p text:style-name="P28"><text:span text:style-name="T29">2 ученик:</text:span></text:p>
      <text:p text:style-name="P30">Просто в день рождения в классе</text:p>
      <text:p text:style-name="P31">Мы не можем без затей,</text:p>
      <text:p text:style-name="P32">Потому зовём на праздник</text:p>
      <text:p text:style-name="P33">Всех: и взрослых, и детей!</text:p>
      <text:p text:style-name="P34">В этот праздник необычный,</text:p>
      <text:p text:style-name="P35">Вас желая удивить,</text:p>
      <text:p text:style-name="P36">Мы решили всем на радость</text:p>
      <text:p text:style-name="P37">День рождения открыть.</text:p>
      <text:p text:style-name="P38"><text:span text:style-name="T39">(Песня «С днем рождения»)</text:span></text:p>
      <text:p text:style-name="P40">- Кого обычно приглашают на день рождения? (друзей)</text:p>
      <text:p text:style-name="P41">- Вы согласны, что мы все друзья, одна семья?</text:p>
      <text:p text:style-name="P42">- Всех своих друзей мы не только должны знать в лицо, но и чем они увлекаются, чем живут.</text:p>
      <text:p text:style-name="P43">- Сейчас я буду раскрывать маленькие секреты о каждом из вас, а вам надо догадаться, про кого я рассказала. (Описываются интересы детей, особенности внешности, увлечения, достижения)</text:p>
      <text:p text:style-name="P44">- Давайте отложим дела на потом,</text:p>
      <text:p text:style-name="P45">О дружбе расскажем, о дружбе споем.</text:p>
      <text:p text:style-name="P46">Пусть искорка дружбы, что вместе зажжем,</text:p>
      <text:p text:style-name="P47">Подарит нам радость, согреет теплом!</text:p>
      <text:p text:style-name="P48"><text:span text:style-name="T49">(Звучит песня «Если с другом вышел в путь»)</text:span></text:p>
      <text:p text:style-name="P50">- Можно ли сказать, что вы дружные? Что такое дружба? Кого называют друзьями?</text:p>
      <text:p text:style-name="P51">- Давайте вместе поиграем, дружно выполним задания:</text:p>
      <text:p text:style-name="P52">Вы друг другу помогайте,</text:p>
      <text:p text:style-name="P53">На вопросы отвечайте</text:p>
      <text:p text:style-name="P54">Только "Да" и только "Нет"</text:p>
      <text:p text:style-name="P55">Дружно дайте мне ответ:</text:p>
      <text:p text:style-name="P56">Если "нет" вы говорите,</text:p>
      <text:p text:style-name="P57">То ногами постучите,</text:p>
      <text:p text:style-name="P58">Если говорите<text:s/>"Да",</text:p>
      <text:p text:style-name="P59">В ладоши хлопайте тогда.</text:p>
      <text:p text:style-name="P60">День рожденья - день веселый? ... (Да)</text:p>
      <text:p text:style-name="P61">Ждут вас игры и приколы? ...(Да)</text:p>
      <text:p text:style-name="P62">С юмором у вас в порядке? ...(Да)</text:p>
      <text:p text:style-name="P63">Сейчас мы делаем зарядку? ...(Нет)</text:p>
      <text:p text:style-name="P64">Именинников поздравим? ... (Да)</text:p>
      <text:p text:style-name="P65">Или к бабушке отправим? ... (Нет)</text:p>
      <text:p text:style-name="P66">Им  подарим шоколадку? ... (Да)</text:p>
      <text:p text:style-name="P67">Поцелуем сладко-сладко? ... (Да)</text:p>
      <text:p text:style-name="P68">С днем рожденья поздравляем!</text:p>
      <text:p text:style-name="P69">И, конечно пожелаем:</text:p>
      <text:p text:style-name="P70">Вырастать им всем  побольше ... (Да)</text:p>
      <text:p text:style-name="P71">Непременно быть потолще! ... (Нет)</text:p>
      <text:p text:style-name="P72">Быть здоровыми, умными, сильными ! ... (Да)</text:p>
      <text:p text:style-name="P73">И крикливыми, и драчливыми ... (Нет)</text:p>
      <text:p text:style-name="P74">Чтоб родители любили! ... (Да)</text:p>
      <text:p text:style-name="P75">Ремешком чтоб чаще били! ... (Нет)</text:p>
      <text:p text:style-name="P76">Чтоб мороженным кормили! ... (Да)</text:p>
      <text:p text:style-name="P77">Может, хватит поздравлять?</text:p>
      <text:p text:style-name="P78">Дальше будем мы играть? ... (Да)</text:p>
      <text:p text:style-name="P79">- Знаете ли вы, кто в нашем классе родился осенью?</text:p>
      <text:p text:style-name="P80">- Заметили ли вы в классе осенние листочки? Они<text:s/>подскажут вам осенних именинников. Соберём все листья. (Дети собирают листочки – каждому достается 1 листок, сортируют их по деревьям, часть листьев с буквами. Необходимо собрать имена именинников)</text:p>
      <text:p text:style-name="P81">- У нас получились три команды. Для каждой у меня есть задания (листья на доске): «Доскажи словечко»</text:p>
      <text:p text:style-name="P82">Старый друг лучше новых (двух).</text:p>
      <text:p text:style-name="P83">Птица сильна крыльями, а человек (друзьями).</text:p>
      <text:p text:style-name="P84">С кем поведешься, от того и (наберешься).</text:p>
      <text:p text:style-name="P85">Кто любит лгать, того нельзя в друзья (брать).</text:p>
      <text:p text:style-name="P86">У друзей секретов (нет).</text:p>
      <text:p text:style-name="P87">Нет друга – ищи, а нашёл – (береги).</text:p>
      <text:p text:style-name="P88">(Звучит песня «Улыбка»)</text:p>
      <text:p text:style-name="P89">- С чего же начинается дружба?</text:p>
      <text:p text:style-name="P90"><text:span text:style-name="T91">–<text:s/></text:span><text:span text:style-name="T92">Улыбнитесь друг другу.</text:span></text:p>
      <text:p text:style-name="P93"><text:span text:style-name="T94">–<text:s/></text:span><text:span text:style-name="T95">Примите такое выражение лица, какое должно быть у дружелюбно настроенного человека.</text:span></text:p>
      <text:p text:style-name="P96">- Постараемся почаще улыбаться друг другу. Сделаем огромную открытку с улыбками. (Выполнение коллажа «Улыбки друзей» (вырезки из журналов, фотографии детей, выполняют в группах)</text:p>
      <text:p text:style-name="P97"><text:span text:style-name="T98">Фоновая музыка «Друзья», «Если добрый ты», «Улыбка».</text:span></text:p>
      <text:p text:style-name="P99">- Как здорово получилось! Наш класс сразу наполнился радостью и улыбками.</text:p>
      <text:p text:style-name="P100"><text:span text:style-name="T101">–<text:s/></text:span><text:span text:style-name="T102">Могут ли руки помочь<text:s/></text:span><text:span text:style-name="T103">подружиться?</text:span></text:p>
      <text:p text:style-name="P104"><text:span text:style-name="T105">–<text:s/></text:span><text:span text:style-name="T106">Какими бывают наши руки?</text:span></text:p>
      <text:p text:style-name="P107"><text:span text:style-name="T108">–<text:s/></text:span><text:span text:style-name="T109">Потрогайте руки друг друга. Что можно о них сказать?</text:span></text:p>
      <text:p text:style-name="P110">- Давайте поиграем в игру «Поздоровайся!».</text:p>
      <text:p text:style-name="P111"><text:span text:style-name="T112">Описание игры</text:span><text:span text:style-name="T113">: Одному из учащихся завязывают глаза. Одноклассники, молча, по одному подходят и здороваются с ним за ру</text:span><text:span text:style-name="T114">ку. Водящий должен узнать, кто это.</text:span></text:p>
      <text:p text:style-name="P115">- А теперь встанем в большой хоровод. Какую песню обычно поют имениннику? Как на наши именины</text:p>
      <text:p text:style-name="P116">Испекли мы Каравай</text:p>
      <text:p text:style-name="P117">Вот такой ширины, (делаем большой хоровод)</text:p>
      <text:p text:style-name="P118">Вот такой узины, (сходимся в маленький круг)</text:p>
      <text:p text:style-name="P119">Вот такой вышины, (вместе ручки вверх)</text:p>
      <text:p text:style-name="P120">Вот такой низины, (приседаем держась за руки)</text:p>
      <text:p text:style-name="P121">Каравай, каравай, Кого любишь - выбирай!</text:p>
      <text:p text:style-name="P122">Выходят родители с большим пирогом и читают стихотворение:</text:p>
      <text:p text:style-name="P123">Из муки, муки пшеничной</text:p>
      <text:p text:style-name="P124">Испекли пирог отличный.</text:p>
      <text:p text:style-name="P125">Есть в нём крем, есть и варенье,</text:p>
      <text:p text:style-name="P126">И успехи,<text:s/>и сомненья. </text:p>
      <text:p text:style-name="P127">- Замесили в нем вы дружбу?</text:p>
      <text:p text:style-name="P128">- Да, ведь локоть друга нужен.</text:p>
      <text:p text:style-name="P129">- А улыбки положили?</text:p>
      <text:p text:style-name="P130">- Да, чтоб весело мы жили,</text:p>
      <text:p text:style-name="P131">Надо нам в пирог добавить</text:p>
      <text:p text:style-name="P132">Мир, покой, удачу, радость.</text:p>
      <text:p text:style-name="P133">А еще добавим счастье, -</text:p>
      <text:p text:style-name="P134">Пусть минуют нас ненастья,</text:p>
      <text:p text:style-name="P135">Чтобы многого добиться,</text:p>
      <text:p text:style-name="P136">Надо<text:s/>очень потрудиться.</text:p>
      <text:p text:style-name="P137">И поэтому добавим трудолюбия в пирог,</text:p>
      <text:p text:style-name="P138">Чтоб успехами в учебе</text:p>
      <text:p text:style-name="P139">Удивить нас каждый мог.</text:p>
      <text:p text:style-name="P140">Верность, честность и упорство</text:p>
      <text:p text:style-name="P141">Тоже надо положить,</text:p>
      <text:p text:style-name="P142">Ведь без этих важных качеств</text:p>
      <text:p text:style-name="P143">Очень трудно будет жить.</text:p>
      <text:p text:style-name="P144">Сдобрим мы пирог любовью</text:p>
      <text:p text:style-name="P145">И заботою польем.</text:p>
      <text:p text:style-name="P146">Пусть<text:s/>умножатся все знанья,</text:p>
      <text:p text:style-name="P147">Что мы замесили в нем.</text:p>
      <text:p text:style-name="P148">Пусть умножится стократно</text:p>
      <text:p text:style-name="P149">Все что мы в него вложили,</text:p>
      <text:p text:style-name="P150">И разделится по-братски</text:p>
      <text:p text:style-name="P151">Всем, кому его пекли мы.</text:p>
      <text:p text:style-name="P152">Сладкий стол</text:p>
      <text:p text:style-name="P153">Подвижные игры после сладкого стола:</text:p>
      <text:p text:style-name="P154"><text:span text:style-name="T155">Игра "Яша"</text:span></text:p>
      <text:p text:style-name="P156">Эта игра — хороводный вариант жмурок. По<text:s/>считалке выбирается водящий — «Яша». Играющие встают в круг. В центре круга сажают «Яшу», завязывают ему глаза. Остальные играющие образуют вокруг водящего замкнутую цепь, взявшись за руки, и приговаривают:</text:p>
      <text:p text:style-name="P157">Сиди, сиди, Яша,</text:p>
      <text:p text:style-name="P158">Ты забава наша.</text:p>
      <text:p text:style-name="P159">Ты грызешь орешки</text:p>
      <text:p text:style-name="P160">Для своей потешки.</text:p>
      <text:p text:style-name="P161">«Яша» делает вид, будто грызет орехи. На последнем слове играющие останавливаются, хлопают в ладоши, а «Яша» встает и с закрытыми глазами кружится. Играющие поют:</text:p>
      <text:p text:style-name="P162">Свои руки положи,</text:p>
      <text:p text:style-name="P163">Имя правильно скажи.</text:p>
      <text:p text:style-name="P164">По окончании этих слов «Яша» с закрытыми глазами подходит к кому-нибудь, дотрагивается до него и отгадывает, кто это. Правило: окружающие не должны подсказывать водящему.</text:p>
      <text:p text:style-name="P165"><text:span text:style-name="T166">Игра "Собачки"</text:span></text:p>
      <text:p text:style-name="P167">Все игроки, кроме ведущего, становятся в круг. Ведущий ходит снаружи круга и в какой-то момент дотрагивается до одного из стоящих в кругу. После этого ведущий бежит снаружи круга в одну сторону, а игрок до которого дотронулись в другую. Когда они встречаются, то должны встать напротив друг друга на колени и сказать «гав-гав» три раза. После этого они продолжают бежать. Тот игрок, который занимает пустое место раньше другого, остается на этом месте, а другой становится водящим.</text:p>
      <text:p text:style-name="P168"><text:span text:style-name="T169">Танцы с воздушными шарами</text:span><text:span text:style-name="T170"> (чтобы ни один шар не упал). Из чьих рук упал шар – дает фант, затем фанты разыгрываются.</text:span></text:p>
      <text:p text:style-name="P171"><text:span text:style-name="T172">Срежь приз</text:span></text:p>
      <text:p text:style-name="P173">В комнате между двумя стульями натягивается веревка на которой на тонких нитках висят призы. Участнику завязывают глаза, дают в руки ножницы, не сильно раскручивают и направляют в сторону висящих призов. Участник должен подойти к веревке и, не дотрагиваясь рукой, срезать приз. Если конкурс проводится среди детей, обязательно соблюдать меры предосторожности, следить за ребенком и направлять его действия.</text:p>
      <text:p text:style-name="P174"><text:span text:style-name="T175">Рефлексия:</text:span></text:p>
      <text:p text:style-name="P176">Висит плакат с изображением зимнего дерева. Надо нарядить это дерево. Кому очень понравился праздник<text:s/>-  жёлтый листочек прикрепить, кому просто понравился – зелёный, а кому не понравился – коричневый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11T20:45:00Z</meta:creation-date>
    <dc:date>2024-01-04T08:16:00Z</dc:date>
    <meta:template xlink:href="Normal.dotm" xlink:type="simple"/>
    <meta:editing-cycles>4</meta:editing-cycles>
    <meta:editing-duration>PT660S</meta:editing-duration>
    <meta:document-statistic meta:page-count="1" meta:paragraph-count="14" meta:word-count="1110" meta:character-count="7423" meta:row-count="52" meta:non-whitespace-character-count="6327"/>
  </office:meta>
</office:document-meta>
</file>