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3c06"/>
    </style:style>
    <style:style style:name="T1" style:family="text">
      <style:text-properties officeooo:rsid="00023c0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23c06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3c06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Сценарий занятия по экологии для детей подготовительной группы «Лесные птицы</text:span><text:span text:style-name="T4">»</text:span><text:line-break/><text:line-break/>(познавательно - учебное занятие)<text:line-break/><text:line-break/>Цели: познакомить с птицами леса; вызвать интерес к живой природе; формировать эстетический вкус.<text:line-break/><text:line-break/>Оборудование: картины; видеоряд «Птицы леса»; <text:span text:style-name="T1">аудиозапись</text:span>.<text:line-break/><text:line-break/><text:span text:style-name="T1">Действующие лица: Воспитатель, д</text:span>ети.<text:line-break/><text:line-break/>На стене картины и плакаты с изображениями птиц. В аудиозаписи - шум леса.<text:line-break/></text:p>
      <text:p text:style-name="P1"><text:span text:style-name="T1">Воспитатель.</text:span> Сегодня нам предстоит познакомиться с пернатыми друзьями леса - птицами. Но прежде предлагаю вам загадки:<text:line-break/><text:line-break/>• Невеличка-птичка скачет, </text:p>
      <text:p text:style-name="P1">Все чирикает, не плачет. </text:p>
      <text:p text:style-name="P1">Серый, шустренький такой,</text:p>
      <text:p text:style-name="P1"><text:s/>Спит зимою под стрехой.<text:line-break/><text:line-break/>(Воробей.)<text:line-break/><text:line-break/>• Кар-р! Кар-р! Кар-р! </text:p>
      <text:p text:style-name="P1">Словно здесь горит пожар.<text:line-break/>Во все горло кричит, </text:p>
      <text:p text:style-name="P1">Чем подруг к себе манит.<text:line-break/><text:line-break/>(Ворона.)<text:line-break/><text:line-break/>• Тук-тук-тук-тук! </text:p>
      <text:p text:style-name="P1">Раздается стук вокруг. </text:p>
      <text:p text:style-name="P1">Тук-тук-тук-тук! </text:p>
      <text:p text:style-name="P1">Это леса первый друг.<text:line-break/><text:line-break/>(Дятел.)<text:line-break/><text:line-break/>• Клювом шишку шелушит, </text:p>
      <text:p text:style-name="P1">По елкам скачет и шуршит. </text:p>
      <text:p text:style-name="P1">Он кричит «клё-клё-клё-клё», </text:p>
      <text:p text:style-name="P1">Шишку вижу далеко. </text:p>
      <text:p text:style-name="P1"/>
      <text:p text:style-name="P1">(Клест.)<text:line-break/><text:line-break/>• В чужое гнездо Подбрасывает яйцо. </text:p>
      <text:p text:style-name="P1">Сама улетает,<text:line-break/>И о яйце не вспоминает.<text:line-break/><text:line-break/>(Кукушка.)<text:line-break/><text:line-break/>• Голова в берете черном. </text:p>
      <text:p text:style-name="P1">Очень быстра и проворна. </text:p>
      <text:p text:style-name="P1"><text:soft-page-break/>Желтым брюшком мелькает, </text:p>
      <text:p text:style-name="P1">Насекомых собирает.<text:line-break/><text:line-break/>(Синица.)<text:line-break/><text:line-break/>• Красным яблоком мелькает, </text:p>
      <text:p text:style-name="P1">Меж деревьев летает, </text:p>
      <text:p text:style-name="P1">Сладкие ягоды собирает.<text:line-break/><text:line-break/>(Снегирь.)<text:line-break/><text:line-break/>• Среди птиц он молодец, </text:p>
      <text:p text:style-name="P1">Самый лучший певец. </text:p>
      <text:p text:style-name="P1">День и ночь в роще поет, </text:p>
      <text:p text:style-name="P1">Отдыхать душе дает.<text:line-break/><text:line-break/>(Соловей.)<text:line-break/><text:line-break/>• По лесу летает, </text:p>
      <text:p text:style-name="P1">Новости распространяет.</text:p>
      <text:p text:style-name="P1"><text:s/>Все хлопочет и стрекочет, </text:p>
      <text:p text:style-name="P1">Навестить всех очень хочет.<text:line-break/><text:line-break/>(Сорока.)<text:line-break/><text:line-break/>• Днем в дупле спит, </text:p>
      <text:p text:style-name="P1">Ночью на охоту летит.<text:line-break/><text:line-break/>(Филин.)<text:line-break/><text:line-break/>Дети отгадывают загадки, находят изображение птицы на картине (плакате).<text:line-break/><text:line-break/><text:span text:style-name="T1">Воспитатель</text:span>. Теперь вы должны рассказать о птицах, которых вы знаете. Что вы о них узнали?<text:line-break/><text:line-break/><text:span text:style-name="T2">1-й </text:span><text:span text:style-name="T3">ребенок</text:span><text:span text:style-name="T2"> Трясогузка.</text:span><text:line-break/><text:line-break/>Это очень полезная птица. Уничтожает комаров, мух. Бегает быстро по земле. Увидев насекомое на листе или ветке, подпрыгивает или поднимается за ним в воздух и там настигает. Трясогузка очень доверчива. Может подпускать к себе человека на 3-5 шагов. Осенью большими стаями улетают в теплые страны.<text:line-break/><text:line-break/><text:span text:style-name="T2">В записи после рассказа звучит песня трясогузки.<text:line-break/></text:span><text:line-break/><text:span text:style-name="T2">2-й </text:span><text:span text:style-name="T3">ребенок </text:span><text:span text:style-name="T2">Большая синица.</text:span><text:line-break/><text:line-break/>Синички очень подвижны. Перебираясь с ветки на ветку, они обследуют все трещины, съедая насекомых, их личинки. На зиму они не улетают. Поселяются в скворечниках и синичниках. За день большая синица может съесть столько насекомых, сколько весит сама.<text:line-break/><text:line-break/><text:span text:style-name="T2">Прослушивание в записи голоса синички</text:span><text:line-break/><text:line-break/><text:soft-page-break/>3-й <text:span text:style-name="T1">ребенок</text:span> Вороб<text:span text:style-name="T1">ей</text:span><text:line-break/><text:line-break/>Стойко переносят холод. Когда воробью холодно, он прячет одну ногу в перышки брюшка, а на другой стоит. У воробьев мужского пола окраска серая с темными пятнами на спинке, на шейке - черное пятно. Самочки - серовато-бурые, без пятен.<text:line-break/><text:line-break/><text:span text:style-name="T2">Прослушивание в записи чириканья воробья.<text:line-break/></text:span><text:line-break/><text:span text:style-name="T2">4-й </text:span><text:span text:style-name="T3">ребенок</text:span><text:span text:style-name="T2"> Большой пестрый дятел.</text:span><text:line-break/><text:line-break/>В лесу дятел ищет дерево с расщелиной и таскает туда <text:span text:style-name="T1">е</text:span>ло<text:span text:style-name="T1">вые и </text:span>сосновые шишки, достает из них семена. Питаются дятлы и насекомыми, которые поселяются под корой дерева. Дятла называют лесным доктором. Долбит он дер<text:span text:style-name="T1">ево</text:span> крепким клювом, упираясь хвостом в ствол дерева, цепко <text:span text:style-name="T1">держась </text:span>когтями до тех пор, пока не получится дупло.<text:line-break/><text:line-break/><text:span text:style-name="T2">Прослушивание в записи голоса дятла и его стука по дереву.</text:span><text:line-break/><text:line-break/>5-й <text:span text:style-name="T1">ребенок</text:span> Клест.<text:line-break/><text:line-break/>Клюв у клеста имеет интересную форму: верхняя и нижняя часть изогнуты в разные стороны. Такая форма позволяет птице ловко шелушить хвойные шишки, добывать вкусные семена.<text:line-break/><text:line-break/>Ростом клест со скворца. Есть клесты еловики и сосновики.<text:line-break/><text:line-break/>Еловики любят еловые шишки, а сосновики - сосновые. Сорвав шишку, они цепко придерживают ее лапками, добывая семена. Клесты вьют гнезда и высиживают птенцов. Мать сидит все время в гнезде, а отец кормит всю семью, отрыгивая кашку из хвойных семян. Птенцы стойко переносят зимний холод.<text:line-break/><text:line-break/><text:span text:style-name="T2">Прослушивание в записи голоса клестов.<text:line-break/></text:span><text:line-break/><text:span text:style-name="T2">6-й </text:span><text:span text:style-name="T3">ребенок </text:span><text:span text:style-name="T2">Ворона.</text:span><text:line-break/><text:line-break/>Вороны полевые и лесные жители. Когда трудно становится добывать корм, они летят поближе к жилью человека, питаясь остатками и отбросами пищи.<text:line-break/><text:line-break/>С наступлением весны вороны разлетаются по лесам, по рощам, вьют гнезда, выводят птенцов.<text:line-break/><text:line-break/><text:span text:style-name="T2">Прослушивание в записи карканья вороны.<text:line-break/></text:span><text:line-break/><text:span text:style-name="T2">7-й </text:span><text:span text:style-name="T3">ребенок</text:span><text:span text:style-name="T2"> Сорока.</text:span><text:line-break/><text:line-break/>У сороки по бокам белые перышки, а голова, крылья, хвост - черные. Прямой длинный хвост напоминает стрелу. Хвост с зеленоватым отливом. Сорока очень подвижная, суетливая птица.<text:line-break/><text:line-break/><text:span text:style-name="T2">Прослушивание в записи треска сороки.</text:span><text:line-break/><text:line-break/><text:span text:style-name="T2">8-й </text:span><text:span text:style-name="T3">ребенок </text:span><text:span text:style-name="T2">Сойк</text:span><text:span text:style-name="T3">а</text:span><text:line-break/><text:line-break/>Еще не оденется лес листвой, а в нем можно услышать тихие приятные звуки. Это сойки <text:soft-page-break/>поют и щебечут. Соек можно уви на опушках. Когда увидит с деть на переходят на резкий, неприятный крик. По этому крику звери и птицы узнают о близкой опасности. <text:span text:style-name="T2">В записи звучит пение и крик сойки.</text:span><text:line-break/><text:line-break/><text:span text:style-name="T2">9-й </text:span><text:span text:style-name="T3">ребенок </text:span><text:span text:style-name="T2"><text:s/>Жаворонок.</text:span><text:line-break/><text:line-break/>Ранней весной, когда еще лежит снег, слышится пение поле вого жаворонка. Трепеща на солнышке крылышками, поднима- ясь все выше и выше, поет жаворонок. Среди зеленеющих всхо дов делают свои гнезда жаворонки, выводят птенцов.<text:line-break/><text:line-break/><text:span text:style-name="T2">Прослушивание пения жаворонка.</text:span><text:line-break/><text:line-break/>10-й <text:span text:style-name="T1">ребенок</text:span> Зяблик.<text:line-break/><text:line-break/>Зяблики прилетают к нам в начале апреля. Гнездо птицы сделано изо мха, травинок Снаружи оно покрыто листочками и корой того дерева, на котором зяблик свил гнездо. Птенцов ро- дители выкармливают насекомыми. Сами же они зерноядные птицы. Очень много поедают зерна сорняков в лесу, на поле.<text:line-break/><text:line-break/><text:span text:style-name="T2">Прослушивание в записи пения зяблика.</text:span><text:line-break/><text:line-break/>11-й <text:span text:style-name="T1">ребенок </text:span>Соловей.<text:line-break/><text:line-break/>Среди певчих птиц является лидером. Перышки окрашены в бурый цвет, на брюшке переходят в белый. Большие вырази- тельные глаза придают соловью особую прелесть.<text:line-break/><text:line-break/>Питается он только насекомыми. На зиму улетает в теплые края. Гнездо соловей вьет у земли в ветках кустарников. Живут на опушках леса, по берегам рек, по склону оврага, где есть ку- старники.<text:line-break/><text:line-break/>Прослушивание в записи пения соловья.<text:line-break/><text:line-break/><text:span text:style-name="T1">Воспитатель.</text:span> Какое чувство у вас вызывает пение соловья?<text:line-break/><text:line-break/>Дети (поочередно). Пение соловья вызывает чувство радости, мечтательности, хочется быть на природе, любить всех во- круг, хочется петь и танцевать.<text:line-break/><text:line-break/><text:span text:style-name="T1">Воспитатель</text:span>. Я очень рад<text:span text:style-name="T1">а</text:span>, что вы так много знаете о птицах. Отсюда можно сделать вывод: вы любите и цените природу; испытываете познавательный интерес; интересуетесь искусством, <text:span text:style-name="T1">испытываете </text:span>чувство эстетического наслаждения от пения птиц. <text:line-break/><text:line-break/><text:span text:style-name="T1">Дети в</text:span>ыносят бумажные ленты с призывами: «Птицы наши друзья!», «Птицы - украшение природы!», «Любите и обере- хотите птиц!», «Не разоряйте птичьих гнезд!». После этого просмотр видеоряда «Птицы нашего леса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6T15:17:47.489000000</meta:creation-date>
    <dc:date>2023-12-16T16:17:08.286000000</dc:date>
    <meta:editing-duration>PT59M21S</meta:editing-duration>
    <meta:editing-cycles>1</meta:editing-cycles>
    <meta:document-statistic meta:table-count="0" meta:image-count="0" meta:object-count="0" meta:page-count="4" meta:paragraph-count="27" meta:word-count="905" meta:character-count="6170" meta:non-whitespace-character-count="5198"/>
    <meta:generator>LibreOffice/7.5.2.2$Windows_X86_64 LibreOffice_project/53bb9681a964705cf672590721dbc85eb4d0c3a2</meta:generator>
  </office:meta>
</office:document-meta>
</file>